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egoe Script" svg:font-family="'Segoe Script'" style:font-family-generic="roman"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cm" fo:margin-right="0cm" fo:margin-top="0.499cm" fo:margin-bottom="0cm" style:contextual-spacing="false" fo:text-align="center" style:justify-single-word="false" fo:text-indent="0.801cm" style:auto-text-indent="false"/>
      <style:text-properties style:font-name="Arial2" fo:font-size="24pt" fo:language="fr" fo:country="FR" fo:font-style="normal" fo:font-weight="bold" officeooo:rsid="0152882d" officeooo:paragraph-rsid="0152882d" style:font-size-asian="24pt" style:font-style-asian="normal" style:font-weight-asian="bold" style:font-size-complex="24pt" style:font-style-complex="normal" style:font-weight-complex="bold"/>
    </style:style>
    <style:style style:name="P2" style:family="paragraph" style:parent-style-name="Standard">
      <style:paragraph-properties fo:margin-left="0cm" fo:margin-right="0cm" fo:margin-top="0.499cm" fo:margin-bottom="0cm" style:contextual-spacing="false" fo:text-align="center" style:justify-single-word="false" fo:text-indent="0.801cm" style:auto-text-indent="false"/>
      <style:text-properties fo:language="fr" fo:country="FR" officeooo:paragraph-rsid="0152882d"/>
    </style:style>
    <style:style style:name="P3" style:family="paragraph" style:parent-style-name="Title">
      <style:text-properties style:font-name="Arial2" fo:font-size="36pt" fo:language="fr" fo:country="FR" style:font-size-asian="36pt" style:font-size-complex="36pt"/>
    </style:style>
    <style:style style:name="P4" style:family="paragraph" style:parent-style-name="Text_20_body">
      <style:paragraph-properties fo:text-align="center" style:justify-single-word="false"/>
      <style:text-properties style:font-name="Arial2" fo:font-size="12pt" fo:language="fr" fo:country="FR" officeooo:rsid="0152fc50" officeooo:paragraph-rsid="0152fc50" style:font-size-asian="12pt" style:font-size-complex="12pt"/>
    </style:style>
    <style:style style:name="P5" style:family="paragraph" style:parent-style-name="Standard">
      <style:paragraph-properties fo:margin-left="0cm" fo:margin-right="0cm" fo:margin-top="0.499cm" fo:margin-bottom="0cm" style:contextual-spacing="false" fo:text-align="justify" style:justify-single-word="false" fo:text-indent="0.801cm" style:auto-text-indent="false"/>
      <style:text-properties style:font-name="Times New Roman" fo:language="fr" fo:country="FR" officeooo:rsid="0028dab9" officeooo:paragraph-rsid="0028dab9"/>
    </style:style>
    <style:style style:name="P6" style:family="paragraph" style:parent-style-name="Standard">
      <style:paragraph-properties fo:margin-left="0cm" fo:margin-right="0cm" fo:margin-top="0.499cm" fo:margin-bottom="0cm" style:contextual-spacing="false" fo:text-align="center" style:justify-single-word="false" fo:text-indent="0.801cm" style:auto-text-indent="false"/>
      <style:text-properties style:font-name="Times New Roman" fo:language="fr" fo:country="FR" fo:font-weight="bold" officeooo:rsid="0028dab9" officeooo:paragraph-rsid="0028dab9" style:font-weight-asian="bold" style:font-weight-complex="bold"/>
    </style:style>
    <style:style style:name="P7" style:family="paragraph" style:parent-style-name="Standard">
      <style:paragraph-properties fo:margin-left="0cm" fo:margin-right="0cm" fo:margin-top="0.499cm" fo:margin-bottom="0cm" style:contextual-spacing="false" fo:text-align="justify" style:justify-single-word="false" fo:text-indent="0.801cm" style:auto-text-indent="false"/>
      <style:text-properties style:font-name="Times New Roman" fo:language="fr" fo:country="FR"/>
    </style:style>
    <style:style style:name="P8" style:family="paragraph" style:parent-style-name="Standard">
      <style:paragraph-properties fo:text-align="center" style:justify-single-word="false"/>
      <style:text-properties style:font-name="Segoe Script" fo:font-size="12pt" fo:language="fr" fo:country="FR" fo:font-weight="bold" officeooo:paragraph-rsid="0152882d" style:font-size-asian="12pt" style:font-weight-asian="bold" style:font-size-complex="12pt" style:font-weight-complex="bold"/>
    </style:style>
    <style:style style:name="P9" style:family="paragraph" style:parent-style-name="Standard">
      <style:paragraph-properties fo:text-align="center" style:justify-single-word="false"/>
      <style:text-properties style:font-name="Arial" fo:font-size="10pt" fo:language="fr" fo:country="FR" fo:font-weight="normal" officeooo:paragraph-rsid="0152882d" style:font-size-asian="10pt" style:font-weight-asian="normal" style:font-size-complex="10pt" style:font-weight-complex="normal"/>
    </style:style>
    <style:style style:name="P10" style:family="paragraph" style:parent-style-name="Standard">
      <style:paragraph-properties fo:text-align="center" style:justify-single-word="false"/>
      <style:text-properties style:font-name="Arial" fo:font-size="8pt" fo:language="fr" fo:country="FR" fo:font-style="italic" fo:font-weight="normal" officeooo:rsid="0152882d" officeooo:paragraph-rsid="0152882d" style:font-size-asian="8pt" style:font-style-asian="italic" style:font-weight-asian="normal" style:font-size-complex="8pt" style:font-style-complex="italic" style:font-weight-complex="normal"/>
    </style:style>
    <style:style style:name="P11" style:family="paragraph" style:parent-style-name="Standard">
      <style:paragraph-properties fo:text-align="center" style:justify-single-word="false" fo:break-before="page"/>
      <style:text-properties style:font-name="Arial" fo:font-size="8pt" fo:language="fr" fo:country="FR" fo:font-weight="normal" officeooo:rsid="0152882d" officeooo:paragraph-rsid="0152882d" style:font-size-asian="8pt" style:font-weight-asian="normal" style:font-size-complex="8pt" style:font-weight-complex="normal"/>
    </style:style>
    <style:style style:name="P12" style:family="paragraph" style:parent-style-name="Contents_20_1">
      <style:paragraph-properties>
        <style:tab-stops>
          <style:tab-stop style:position="16.999cm" style:type="right" style:leader-style="dotted" style:leader-text="."/>
        </style:tab-stops>
      </style:paragraph-properties>
    </style:style>
    <style:style style:name="P13" style:family="paragraph" style:parent-style-name="Heading_20_1">
      <style:paragraph-properties fo:break-before="page"/>
      <style:text-properties fo:language="fr" fo:country="FR"/>
    </style:style>
    <style:style style:name="P14" style:family="paragraph" style:parent-style-name="Standard">
      <style:paragraph-properties fo:margin-left="0cm" fo:margin-right="0cm" fo:margin-top="0.499cm" fo:margin-bottom="0cm" style:contextual-spacing="false" fo:text-align="justify" style:justify-single-word="false" fo:text-indent="0.801cm" style:auto-text-indent="false"/>
      <style:text-properties style:font-name="Times New Roman" fo:language="fr" fo:country="FR" officeooo:paragraph-rsid="0156848a"/>
    </style:style>
    <style:style style:name="P15" style:family="paragraph" style:parent-style-name="Footnote">
      <style:text-properties fo:language="fr" fo:country="FR" officeooo:rsid="002ef410" officeooo:paragraph-rsid="002ef410"/>
    </style:style>
    <style:style style:name="P16" style:family="paragraph" style:parent-style-name="Footnote">
      <style:text-properties fo:language="fr" fo:country="FR" officeooo:paragraph-rsid="01580dee"/>
    </style:style>
    <style:style style:name="P17" style:family="paragraph" style:parent-style-name="Standard">
      <style:paragraph-properties fo:margin-left="0cm" fo:margin-right="0cm" fo:margin-top="0.499cm" fo:margin-bottom="0cm" style:contextual-spacing="false" fo:text-align="justify" style:justify-single-word="false" fo:text-indent="0.801cm" style:auto-text-indent="false"/>
      <style:text-properties style:font-name="Times New Roman" fo:language="fr" fo:country="FR" officeooo:paragraph-rsid="015c1094"/>
    </style:style>
    <style:style style:name="P18" style:family="paragraph" style:parent-style-name="Standard">
      <style:paragraph-properties fo:margin-left="0cm" fo:margin-right="0cm" fo:margin-top="0.499cm" fo:margin-bottom="0cm" style:contextual-spacing="false" fo:text-align="end" style:justify-single-word="false" fo:text-indent="0.801cm" style:auto-text-indent="false"/>
      <style:text-properties style:font-name="Times New Roman" fo:language="fr" fo:country="FR"/>
    </style:style>
    <style:style style:name="P19" style:family="paragraph" style:parent-style-name="Heading_20_1">
      <style:text-properties fo:language="fr" fo:country="FR"/>
    </style:style>
    <style:style style:name="P20" style:family="paragraph" style:parent-style-name="Standard">
      <style:paragraph-properties fo:margin-left="0cm" fo:margin-right="0cm" fo:margin-top="0.499cm" fo:margin-bottom="0cm" style:contextual-spacing="false" fo:text-align="justify" style:justify-single-word="false" fo:text-indent="0.801cm" style:auto-text-indent="false"/>
      <style:text-properties style:font-name="Times New Roman" fo:language="fr" fo:country="FR" officeooo:paragraph-rsid="001f05d8"/>
    </style:style>
    <style:style style:name="P21" style:family="paragraph" style:parent-style-name="Footnote">
      <style:text-properties fo:language="fr" fo:country="FR"/>
    </style:style>
    <style:style style:name="P22" style:family="paragraph" style:parent-style-name="Standard">
      <style:paragraph-properties fo:margin-left="0cm" fo:margin-right="0cm" fo:margin-top="0.499cm" fo:margin-bottom="0cm" style:contextual-spacing="false" fo:text-align="justify" style:justify-single-word="false" fo:text-indent="0.801cm" style:auto-text-indent="false"/>
      <style:text-properties style:font-name="Times New Roman" fo:language="fr" fo:country="FR" officeooo:paragraph-rsid="0026ad07"/>
    </style:style>
    <style:style style:name="P23" style:family="paragraph" style:parent-style-name="Standard">
      <style:paragraph-properties fo:margin-left="0cm" fo:margin-right="0cm" fo:margin-top="0.499cm" fo:margin-bottom="0cm" style:contextual-spacing="false" fo:text-align="start" style:justify-single-word="false" fo:text-indent="0.801cm" style:auto-text-indent="false"/>
      <style:text-properties style:font-name="Times New Roman" fo:language="fr" fo:country="FR" officeooo:paragraph-rsid="002aa3d6"/>
    </style:style>
    <style:style style:name="P24" style:family="paragraph" style:parent-style-name="Standard">
      <style:paragraph-properties fo:margin-left="0cm" fo:margin-right="0cm" fo:margin-top="0.499cm" fo:margin-bottom="0cm" style:contextual-spacing="false" fo:text-align="justify" style:justify-single-word="false" fo:text-indent="0.801cm" style:auto-text-indent="false"/>
      <style:text-properties style:font-name="Times New Roman" fo:language="fr" fo:country="FR" officeooo:paragraph-rsid="002aa3d6"/>
    </style:style>
    <style:style style:name="P25" style:family="paragraph" style:parent-style-name="Footnote">
      <style:text-properties fo:language="fr" fo:country="FR" officeooo:paragraph-rsid="002ef410"/>
    </style:style>
    <style:style style:name="P26" style:family="paragraph" style:parent-style-name="Standard">
      <style:paragraph-properties fo:margin-left="0cm" fo:margin-right="0cm" fo:margin-top="0.499cm" fo:margin-bottom="0cm" style:contextual-spacing="false" fo:text-align="justify" style:justify-single-word="false" fo:text-indent="0.801cm" style:auto-text-indent="false"/>
      <style:text-properties style:font-name="Times New Roman" fo:language="fr" fo:country="FR" officeooo:paragraph-rsid="002f0c43"/>
    </style:style>
    <style:style style:name="P27" style:family="paragraph" style:parent-style-name="Standard">
      <style:paragraph-properties fo:margin-left="0cm" fo:margin-right="0cm" fo:margin-top="0.499cm" fo:margin-bottom="0cm" style:contextual-spacing="false" fo:text-align="justify" style:justify-single-word="false" fo:text-indent="0.801cm" style:auto-text-indent="false"/>
      <style:text-properties style:font-name="Times New Roman" fo:language="fr" fo:country="FR" officeooo:paragraph-rsid="0036ddfc"/>
    </style:style>
    <style:style style:name="P28" style:family="paragraph" style:parent-style-name="Standard">
      <style:paragraph-properties fo:margin-left="0cm" fo:margin-right="0cm" fo:margin-top="0.499cm" fo:margin-bottom="0cm" style:contextual-spacing="false" fo:text-align="justify" style:justify-single-word="false" fo:text-indent="0.801cm" style:auto-text-indent="false"/>
      <style:text-properties style:font-name="Times New Roman" fo:language="fr" fo:country="FR" officeooo:paragraph-rsid="00466a11"/>
    </style:style>
    <style:style style:name="P29" style:family="paragraph" style:parent-style-name="Footnote">
      <style:text-properties fo:language="fr" fo:country="FR" officeooo:paragraph-rsid="003dea45"/>
    </style:style>
    <style:style style:name="P30" style:family="paragraph" style:parent-style-name="Footnote">
      <style:text-properties fo:language="fr" fo:country="FR" officeooo:paragraph-rsid="004d397b"/>
    </style:style>
    <style:style style:name="P31" style:family="paragraph" style:parent-style-name="Standard">
      <style:paragraph-properties fo:margin-left="0cm" fo:margin-right="0cm" fo:margin-top="0.499cm" fo:margin-bottom="0cm" style:contextual-spacing="false" fo:text-align="justify" style:justify-single-word="false" fo:text-indent="0.801cm" style:auto-text-indent="false"/>
      <style:text-properties style:font-name="Times New Roman" fo:language="fr" fo:country="FR" officeooo:paragraph-rsid="004da9bc"/>
    </style:style>
    <style:style style:name="P32" style:family="paragraph" style:parent-style-name="Standard">
      <style:paragraph-properties fo:margin-left="0cm" fo:margin-right="0cm" fo:margin-top="0.499cm" fo:margin-bottom="0cm" style:contextual-spacing="false" fo:text-align="justify" style:justify-single-word="false" fo:text-indent="0.801cm" style:auto-text-indent="false"/>
      <style:text-properties style:font-name="Times New Roman" fo:language="fr" fo:country="FR" officeooo:paragraph-rsid="005321ba"/>
    </style:style>
    <style:style style:name="P33" style:family="paragraph" style:parent-style-name="Standard">
      <style:paragraph-properties fo:margin-left="0cm" fo:margin-right="0cm" fo:margin-top="0.499cm" fo:margin-bottom="0cm" style:contextual-spacing="false" fo:text-align="justify" style:justify-single-word="false" fo:text-indent="0.801cm" style:auto-text-indent="false"/>
      <style:text-properties style:font-name="Times New Roman" fo:language="fr" fo:country="FR" officeooo:paragraph-rsid="00649aaf"/>
    </style:style>
    <style:style style:name="P34" style:family="paragraph" style:parent-style-name="Standard">
      <style:paragraph-properties fo:margin-left="0cm" fo:margin-right="0cm" fo:margin-top="0.499cm" fo:margin-bottom="0cm" style:contextual-spacing="false" fo:text-align="justify" style:justify-single-word="false" fo:text-indent="0.801cm" style:auto-text-indent="false"/>
      <style:text-properties style:font-name="Times New Roman" fo:language="fr" fo:country="FR" officeooo:paragraph-rsid="00700ba5"/>
    </style:style>
    <style:style style:name="P35" style:family="paragraph" style:parent-style-name="Standard">
      <style:paragraph-properties fo:margin-left="0cm" fo:margin-right="0cm" fo:margin-top="0.499cm" fo:margin-bottom="0cm" style:contextual-spacing="false" fo:text-align="justify" style:justify-single-word="false" fo:text-indent="0.801cm" style:auto-text-indent="false"/>
      <style:text-properties style:font-name="Times New Roman" fo:language="fr" fo:country="FR" officeooo:paragraph-rsid="0075c56d"/>
    </style:style>
    <style:style style:name="P36" style:family="paragraph" style:parent-style-name="Standard">
      <style:paragraph-properties fo:margin-left="0cm" fo:margin-right="0cm" fo:margin-top="0.499cm" fo:margin-bottom="0cm" style:contextual-spacing="false" fo:text-align="justify" style:justify-single-word="false" fo:text-indent="0.801cm" style:auto-text-indent="false"/>
      <style:text-properties style:font-name="Times New Roman" fo:language="fr" fo:country="FR" officeooo:paragraph-rsid="01b8d94d"/>
    </style:style>
    <style:style style:name="P37" style:family="paragraph" style:parent-style-name="Standard">
      <style:paragraph-properties fo:margin-left="0cm" fo:margin-right="0cm" fo:margin-top="0.499cm" fo:margin-bottom="0cm" style:contextual-spacing="false" fo:text-align="justify" style:justify-single-word="false" fo:text-indent="0.801cm" style:auto-text-indent="false"/>
      <style:text-properties style:font-name="Times New Roman" fo:language="fr" fo:country="FR" officeooo:paragraph-rsid="0082868f"/>
    </style:style>
    <style:style style:name="P38" style:family="paragraph" style:parent-style-name="Standard">
      <style:paragraph-properties fo:margin-left="0cm" fo:margin-right="0cm" fo:margin-top="0.499cm" fo:margin-bottom="0cm" style:contextual-spacing="false" fo:text-align="justify" style:justify-single-word="false" fo:text-indent="0.801cm" style:auto-text-indent="false"/>
      <style:text-properties style:font-name="Times New Roman" fo:language="fr" fo:country="FR" officeooo:paragraph-rsid="0084ecb5"/>
    </style:style>
    <style:style style:name="P39" style:family="paragraph" style:parent-style-name="Standard">
      <style:paragraph-properties fo:margin-left="0cm" fo:margin-right="0cm" fo:margin-top="0.499cm" fo:margin-bottom="0cm" style:contextual-spacing="false" fo:text-align="start" style:justify-single-word="false" fo:text-indent="0.801cm" style:auto-text-indent="false"/>
      <style:text-properties style:font-name="Times New Roman" fo:language="fr" fo:country="FR" officeooo:paragraph-rsid="008735c4"/>
    </style:style>
    <style:style style:name="P40" style:family="paragraph" style:parent-style-name="Standard">
      <style:paragraph-properties fo:margin-left="0cm" fo:margin-right="0cm" fo:margin-top="0.499cm" fo:margin-bottom="0cm" style:contextual-spacing="false" fo:text-align="justify" style:justify-single-word="false" fo:text-indent="0.801cm" style:auto-text-indent="false"/>
      <style:text-properties style:font-name="Times New Roman" fo:language="fr" fo:country="FR" officeooo:paragraph-rsid="01c9ce7f"/>
    </style:style>
    <style:style style:name="P41" style:family="paragraph" style:parent-style-name="Standard">
      <style:paragraph-properties fo:margin-left="0cm" fo:margin-right="0cm" fo:margin-top="0.499cm" fo:margin-bottom="0cm" style:contextual-spacing="false" fo:text-align="justify" style:justify-single-word="false" fo:text-indent="0.801cm" style:auto-text-indent="false"/>
      <style:text-properties style:font-name="Times New Roman" fo:language="fr" fo:country="FR" officeooo:paragraph-rsid="00978c63"/>
    </style:style>
    <style:style style:name="P42" style:family="paragraph" style:parent-style-name="Standard">
      <style:paragraph-properties fo:margin-left="0cm" fo:margin-right="0cm" fo:margin-top="0.499cm" fo:margin-bottom="0cm" style:contextual-spacing="false" fo:text-align="justify" style:justify-single-word="false" fo:text-indent="0.801cm" style:auto-text-indent="false"/>
      <style:text-properties style:font-name="Times New Roman" fo:language="fr" fo:country="FR" officeooo:paragraph-rsid="00997fa8"/>
    </style:style>
    <style:style style:name="P43" style:family="paragraph" style:parent-style-name="Standard">
      <style:paragraph-properties fo:margin-left="0cm" fo:margin-right="0cm" fo:margin-top="0.499cm" fo:margin-bottom="0cm" style:contextual-spacing="false" fo:text-align="justify" style:justify-single-word="false" fo:text-indent="0.801cm" style:auto-text-indent="false"/>
      <style:text-properties style:font-name="Times New Roman" fo:language="fr" fo:country="FR" officeooo:paragraph-rsid="009a7bfb"/>
    </style:style>
    <style:style style:name="P44" style:family="paragraph" style:parent-style-name="Standard">
      <style:paragraph-properties fo:margin-left="0cm" fo:margin-right="0cm" fo:margin-top="0.499cm" fo:margin-bottom="0cm" style:contextual-spacing="false" fo:text-align="justify" style:justify-single-word="false" fo:text-indent="0.801cm" style:auto-text-indent="false"/>
      <style:text-properties style:font-name="Times New Roman" fo:language="fr" fo:country="FR" officeooo:paragraph-rsid="00a21ca3"/>
    </style:style>
    <style:style style:name="P45" style:family="paragraph" style:parent-style-name="Standard">
      <style:paragraph-properties fo:margin-left="0cm" fo:margin-right="0cm" fo:margin-top="0.499cm" fo:margin-bottom="0cm" style:contextual-spacing="false" fo:text-align="justify" style:justify-single-word="false" fo:text-indent="0.801cm" style:auto-text-indent="false"/>
      <style:text-properties style:font-name="Times New Roman" fo:language="fr" fo:country="FR" officeooo:paragraph-rsid="00a36ece"/>
    </style:style>
    <style:style style:name="P46" style:family="paragraph" style:parent-style-name="Heading_20_1">
      <style:paragraph-properties fo:break-before="page"/>
      <style:text-properties fo:language="fr" fo:country="FR" officeooo:rsid="00b18854" officeooo:paragraph-rsid="00b18854"/>
    </style:style>
    <style:style style:name="P47" style:family="paragraph" style:parent-style-name="Standard">
      <style:paragraph-properties fo:margin-left="0cm" fo:margin-right="0cm" fo:margin-top="0.499cm" fo:margin-bottom="0cm" style:contextual-spacing="false" fo:text-align="justify" style:justify-single-word="false" fo:text-indent="0.801cm" style:auto-text-indent="false"/>
      <style:text-properties style:font-name="Times New Roman" fo:language="fr" fo:country="FR" officeooo:paragraph-rsid="00b80130"/>
    </style:style>
    <style:style style:name="P48" style:family="paragraph" style:parent-style-name="Standard">
      <style:paragraph-properties fo:margin-left="0cm" fo:margin-right="0cm" fo:margin-top="0.499cm" fo:margin-bottom="0cm" style:contextual-spacing="false" fo:text-align="justify" style:justify-single-word="false" fo:text-indent="0.801cm" style:auto-text-indent="false"/>
      <style:text-properties fo:language="fr" fo:country="FR" officeooo:paragraph-rsid="01de24bc"/>
    </style:style>
    <style:style style:name="P49" style:family="paragraph" style:parent-style-name="Standard">
      <style:paragraph-properties fo:margin-left="0cm" fo:margin-right="0cm" fo:margin-top="0.499cm" fo:margin-bottom="0cm" style:contextual-spacing="false" fo:text-align="justify" style:justify-single-word="false" fo:text-indent="0.801cm" style:auto-text-indent="false"/>
      <style:text-properties style:font-name="Times New Roman" fo:language="fr" fo:country="FR" officeooo:paragraph-rsid="00c3382d"/>
    </style:style>
    <style:style style:name="P50" style:family="paragraph" style:parent-style-name="Standard">
      <style:paragraph-properties fo:margin-left="0cm" fo:margin-right="0cm" fo:margin-top="0.499cm" fo:margin-bottom="0cm" style:contextual-spacing="false" fo:text-align="justify" style:justify-single-word="false" fo:text-indent="0.801cm" style:auto-text-indent="false"/>
      <style:text-properties style:font-name="Times New Roman" fo:language="fr" fo:country="FR" officeooo:paragraph-rsid="00c4bb40"/>
    </style:style>
    <style:style style:name="P51" style:family="paragraph" style:parent-style-name="Standard">
      <style:paragraph-properties fo:margin-left="0cm" fo:margin-right="0cm" fo:margin-top="0.499cm" fo:margin-bottom="0cm" style:contextual-spacing="false" fo:text-align="justify" style:justify-single-word="false" fo:text-indent="0.801cm" style:auto-text-indent="false"/>
      <style:text-properties style:font-name="Times New Roman" fo:language="fr" fo:country="FR" officeooo:paragraph-rsid="00c64c0a"/>
    </style:style>
    <style:style style:name="P52" style:family="paragraph" style:parent-style-name="Standard">
      <style:paragraph-properties fo:margin-left="0cm" fo:margin-right="0cm" fo:margin-top="0.499cm" fo:margin-bottom="0cm" style:contextual-spacing="false" fo:text-align="justify" style:justify-single-word="false" fo:text-indent="0.801cm" style:auto-text-indent="false"/>
      <style:text-properties style:font-name="Times New Roman" fo:language="fr" fo:country="FR" officeooo:paragraph-rsid="00c9cde7"/>
    </style:style>
    <style:style style:name="P53" style:family="paragraph" style:parent-style-name="Standard">
      <style:paragraph-properties fo:margin-left="0cm" fo:margin-right="0cm" fo:margin-top="0.499cm" fo:margin-bottom="0cm" style:contextual-spacing="false" fo:text-align="start" style:justify-single-word="false" fo:text-indent="0.801cm" style:auto-text-indent="false"/>
      <style:text-properties style:font-name="Times New Roman" fo:language="fr" fo:country="FR" officeooo:paragraph-rsid="00d53959"/>
    </style:style>
    <style:style style:name="P54" style:family="paragraph" style:parent-style-name="Standard">
      <style:paragraph-properties fo:margin-left="0cm" fo:margin-right="0cm" fo:margin-top="0.499cm" fo:margin-bottom="0cm" style:contextual-spacing="false" fo:text-align="start" style:justify-single-word="false" fo:text-indent="0.801cm" style:auto-text-indent="false"/>
      <style:text-properties style:font-name="Times New Roman" fo:language="fr" fo:country="FR" fo:font-style="italic" officeooo:paragraph-rsid="00d53959" style:font-style-asian="italic" style:font-style-complex="italic"/>
    </style:style>
    <style:style style:name="P55" style:family="paragraph" style:parent-style-name="Footnote">
      <style:text-properties fo:language="fr" fo:country="FR" officeooo:paragraph-rsid="00da97f7"/>
    </style:style>
    <style:style style:name="P56" style:family="paragraph" style:parent-style-name="Standard">
      <style:paragraph-properties fo:margin-left="0cm" fo:margin-right="0cm" fo:margin-top="0.499cm" fo:margin-bottom="0cm" style:contextual-spacing="false" fo:text-align="justify" style:justify-single-word="false" fo:text-indent="0.801cm" style:auto-text-indent="false"/>
      <style:text-properties style:font-name="Times New Roman" fo:language="fr" fo:country="FR" officeooo:paragraph-rsid="00da97f7"/>
    </style:style>
    <style:style style:name="P57" style:family="paragraph" style:parent-style-name="Footnote">
      <style:text-properties fo:language="fr" fo:country="FR" officeooo:rsid="01ea6b62" officeooo:paragraph-rsid="01ea6b62"/>
    </style:style>
    <style:style style:name="P58" style:family="paragraph" style:parent-style-name="Standard">
      <style:paragraph-properties fo:margin-left="0cm" fo:margin-right="0cm" fo:margin-top="0.499cm" fo:margin-bottom="0cm" style:contextual-spacing="false" fo:text-align="justify" style:justify-single-word="false" fo:text-indent="0.801cm" style:auto-text-indent="false"/>
      <style:text-properties style:font-name="Times New Roman" fo:language="fr" fo:country="FR" fo:font-style="italic" style:font-style-asian="italic" style:font-style-complex="italic"/>
    </style:style>
    <style:style style:name="P59" style:family="paragraph" style:parent-style-name="Standard">
      <style:paragraph-properties fo:margin-left="0cm" fo:margin-right="0cm" fo:margin-top="0.499cm" fo:margin-bottom="0cm" style:contextual-spacing="false" fo:text-align="start" style:justify-single-word="false" fo:text-indent="0cm" style:auto-text-indent="false"/>
      <style:text-properties style:font-name="Times New Roman" fo:language="fr" fo:country="FR" officeooo:paragraph-rsid="011cee71"/>
    </style:style>
    <style:style style:name="P60" style:family="paragraph" style:parent-style-name="Standard">
      <style:paragraph-properties fo:margin-left="0cm" fo:margin-right="0cm" fo:margin-top="0.499cm" fo:margin-bottom="0cm" style:contextual-spacing="false" fo:text-align="justify" style:justify-single-word="false" fo:text-indent="0cm" style:auto-text-indent="false"/>
      <style:text-properties style:font-name="Times New Roman" fo:language="fr" fo:country="FR"/>
    </style:style>
    <style:style style:name="P61" style:family="paragraph" style:parent-style-name="Standard">
      <style:paragraph-properties fo:margin-left="0cm" fo:margin-right="0cm" fo:margin-top="0.499cm" fo:margin-bottom="0cm" style:contextual-spacing="false" fo:text-align="justify" style:justify-single-word="false" fo:text-indent="0.801cm" style:auto-text-indent="false"/>
      <style:text-properties fo:language="fr" fo:country="FR" officeooo:paragraph-rsid="01341750"/>
    </style:style>
    <style:style style:name="P62" style:family="paragraph" style:parent-style-name="Footnote">
      <style:text-properties fo:language="fr" fo:country="FR" officeooo:rsid="02011b22" officeooo:paragraph-rsid="02011b22"/>
    </style:style>
    <style:style style:name="P63" style:family="paragraph" style:parent-style-name="Standard">
      <style:paragraph-properties fo:margin-left="0cm" fo:margin-right="0cm" fo:margin-top="0.499cm" fo:margin-bottom="0cm" style:contextual-spacing="false" fo:text-align="justify" style:justify-single-word="false" fo:text-indent="0.801cm" style:auto-text-indent="false"/>
      <style:text-properties style:font-name="Times New Roman" fo:language="fr" fo:country="FR" officeooo:paragraph-rsid="013d4102"/>
    </style:style>
    <style:style style:name="P64" style:family="paragraph" style:parent-style-name="Standard">
      <style:paragraph-properties fo:margin-left="0cm" fo:margin-right="0cm" fo:margin-top="0.499cm" fo:margin-bottom="0cm" style:contextual-spacing="false" fo:text-align="justify" style:justify-single-word="false" fo:text-indent="0.801cm" style:auto-text-indent="false"/>
      <style:text-properties fo:language="fr" fo:country="FR" officeooo:paragraph-rsid="0145dd29"/>
    </style:style>
    <style:style style:name="P65" style:family="paragraph" style:parent-style-name="Standard">
      <style:paragraph-properties fo:margin-left="0cm" fo:margin-right="0cm" fo:margin-top="0.499cm" fo:margin-bottom="0cm" style:contextual-spacing="false" fo:text-align="justify" style:justify-single-word="false" fo:text-indent="0.801cm" style:auto-text-indent="false"/>
      <style:text-properties style:font-name="Times New Roman" fo:language="fr" fo:country="FR" officeooo:paragraph-rsid="01490595"/>
    </style:style>
    <style:style style:name="P66" style:family="paragraph" style:parent-style-name="Standard">
      <style:paragraph-properties fo:margin-left="0cm" fo:margin-right="0cm" fo:margin-top="0.499cm" fo:margin-bottom="0cm" style:contextual-spacing="false" fo:text-align="justify" style:justify-single-word="false" fo:text-indent="0.801cm" style:auto-text-indent="false"/>
      <style:text-properties style:font-name="Times New Roman" fo:language="fr" fo:country="FR" officeooo:paragraph-rsid="0151ed1a"/>
    </style:style>
    <style:style style:name="T1" style:family="text">
      <style:text-properties officeooo:rsid="015453cf"/>
    </style:style>
    <style:style style:name="T2" style:family="text">
      <style:text-properties officeooo:rsid="01616af4"/>
    </style:style>
    <style:style style:name="T3" style:family="text">
      <style:text-properties officeooo:rsid="0155ab92"/>
    </style:style>
    <style:style style:name="T4" style:family="text">
      <style:text-properties officeooo:rsid="0156848a"/>
    </style:style>
    <style:style style:name="T5" style:family="text">
      <style:text-properties officeooo:rsid="021eec1f"/>
    </style:style>
    <style:style style:name="T6" style:family="text">
      <style:text-properties officeooo:rsid="01580dee"/>
    </style:style>
    <style:style style:name="T7" style:family="text">
      <style:text-properties officeooo:rsid="0220e369"/>
    </style:style>
    <style:style style:name="T8" style:family="text">
      <style:text-properties officeooo:rsid="015a62d0"/>
    </style:style>
    <style:style style:name="T9" style:family="text">
      <style:text-properties officeooo:rsid="020bebfa"/>
    </style:style>
    <style:style style:name="T10" style:family="text">
      <style:text-properties fo:font-style="italic" officeooo:rsid="0068d9ad" style:font-style-asian="italic" style:font-style-complex="italic"/>
    </style:style>
    <style:style style:name="T11" style:family="text">
      <style:text-properties fo:font-style="italic" style:font-style-asian="italic" style:font-style-complex="italic"/>
    </style:style>
    <style:style style:name="T12" style:family="text">
      <style:text-properties officeooo:rsid="015aea60"/>
    </style:style>
    <style:style style:name="T13" style:family="text">
      <style:text-properties fo:font-style="italic" officeooo:rsid="001c951f" style:font-style-asian="italic" style:font-style-complex="italic"/>
    </style:style>
    <style:style style:name="T14" style:family="text">
      <style:text-properties fo:font-style="italic" officeooo:rsid="015c1094" style:font-style-asian="italic" style:font-style-complex="italic"/>
    </style:style>
    <style:style style:name="T15" style:family="text">
      <style:text-properties officeooo:rsid="015c0b1c"/>
    </style:style>
    <style:style style:name="T16" style:family="text">
      <style:text-properties officeooo:rsid="02219677"/>
    </style:style>
    <style:style style:name="T17" style:family="text">
      <style:text-properties officeooo:rsid="015c1094"/>
    </style:style>
    <style:style style:name="T18" style:family="text">
      <style:text-properties officeooo:rsid="015c6950"/>
    </style:style>
    <style:style style:name="T19" style:family="text">
      <style:text-properties officeooo:rsid="00bd362d"/>
    </style:style>
    <style:style style:name="T20" style:family="text">
      <style:text-properties officeooo:rsid="022254fd"/>
    </style:style>
    <style:style style:name="T21" style:family="text">
      <style:text-properties officeooo:rsid="015eb548"/>
    </style:style>
    <style:style style:name="T22" style:family="text">
      <style:text-properties officeooo:rsid="015fc260"/>
    </style:style>
    <style:style style:name="T23" style:family="text">
      <style:text-properties officeooo:rsid="01610556"/>
    </style:style>
    <style:style style:name="T24" style:family="text">
      <style:text-properties officeooo:rsid="01617b17"/>
    </style:style>
    <style:style style:name="T25" style:family="text">
      <style:text-properties officeooo:rsid="02231fec"/>
    </style:style>
    <style:style style:name="T26" style:family="text">
      <style:text-properties officeooo:rsid="016297b2"/>
    </style:style>
    <style:style style:name="T27" style:family="text">
      <style:text-properties officeooo:rsid="001e82d8"/>
    </style:style>
    <style:style style:name="T28" style:family="text">
      <style:text-properties officeooo:rsid="001f05d8"/>
    </style:style>
    <style:style style:name="T29" style:family="text">
      <style:text-properties officeooo:rsid="02243255"/>
    </style:style>
    <style:style style:name="T30" style:family="text">
      <style:text-properties officeooo:rsid="0163d697"/>
    </style:style>
    <style:style style:name="T31" style:family="text">
      <style:text-properties officeooo:rsid="0020d73e"/>
    </style:style>
    <style:style style:name="T32" style:family="text">
      <style:text-properties officeooo:rsid="003114a0"/>
    </style:style>
    <style:style style:name="T33" style:family="text">
      <style:text-properties officeooo:rsid="01650563"/>
    </style:style>
    <style:style style:name="T34" style:family="text">
      <style:text-properties officeooo:rsid="0165bdb1"/>
    </style:style>
    <style:style style:name="T35" style:family="text">
      <style:text-properties officeooo:rsid="016697e6"/>
    </style:style>
    <style:style style:name="T36" style:family="text">
      <style:text-properties officeooo:rsid="0167f9e3"/>
    </style:style>
    <style:style style:name="T37" style:family="text">
      <style:text-properties officeooo:rsid="0169c772"/>
    </style:style>
    <style:style style:name="T38" style:family="text">
      <style:text-properties officeooo:rsid="022597fa"/>
    </style:style>
    <style:style style:name="T39" style:family="text">
      <style:text-properties officeooo:rsid="0022b94d"/>
    </style:style>
    <style:style style:name="T40" style:family="text">
      <style:text-properties officeooo:rsid="0023e570"/>
    </style:style>
    <style:style style:name="T41" style:family="text">
      <style:text-properties officeooo:rsid="022653e3"/>
    </style:style>
    <style:style style:name="T42" style:family="text">
      <style:text-properties officeooo:rsid="00254ee0"/>
    </style:style>
    <style:style style:name="T43" style:family="text">
      <style:text-properties officeooo:rsid="016b23f5"/>
    </style:style>
    <style:style style:name="T44" style:family="text">
      <style:text-properties officeooo:rsid="0026ad07"/>
    </style:style>
    <style:style style:name="T45" style:family="text">
      <style:text-properties officeooo:rsid="002850bb"/>
    </style:style>
    <style:style style:name="T46" style:family="text">
      <style:text-properties officeooo:rsid="016ca37f"/>
    </style:style>
    <style:style style:name="T47" style:family="text">
      <style:text-properties officeooo:rsid="00287817"/>
    </style:style>
    <style:style style:name="T48" style:family="text">
      <style:text-properties officeooo:rsid="016e5294"/>
    </style:style>
    <style:style style:name="T49" style:family="text">
      <style:text-properties officeooo:rsid="020e0f41"/>
    </style:style>
    <style:style style:name="T50" style:family="text">
      <style:text-properties officeooo:rsid="0028e9bb"/>
    </style:style>
    <style:style style:name="T51" style:family="text">
      <style:text-properties officeooo:rsid="0227adce"/>
    </style:style>
    <style:style style:name="T52" style:family="text">
      <style:text-properties officeooo:rsid="01704e42"/>
    </style:style>
    <style:style style:name="T53" style:family="text">
      <style:text-properties officeooo:rsid="0170cf08"/>
    </style:style>
    <style:style style:name="T54" style:family="text">
      <style:text-properties officeooo:rsid="002aa3d6"/>
    </style:style>
    <style:style style:name="T55" style:family="text">
      <style:text-properties officeooo:rsid="0030dd30"/>
    </style:style>
    <style:style style:name="T56" style:family="text">
      <style:text-properties officeooo:rsid="0171fd31"/>
    </style:style>
    <style:style style:name="T57" style:family="text">
      <style:text-properties officeooo:rsid="017227bb"/>
    </style:style>
    <style:style style:name="T58" style:family="text">
      <style:text-properties officeooo:rsid="0172a59c"/>
    </style:style>
    <style:style style:name="T59" style:family="text">
      <style:text-properties officeooo:rsid="002c4271"/>
    </style:style>
    <style:style style:name="T60" style:family="text">
      <style:text-properties officeooo:rsid="01737814"/>
    </style:style>
    <style:style style:name="T61" style:family="text">
      <style:text-properties officeooo:rsid="002cc20f"/>
    </style:style>
    <style:style style:name="T62" style:family="text">
      <style:text-properties officeooo:rsid="01751012"/>
    </style:style>
    <style:style style:name="T63" style:family="text">
      <style:text-properties officeooo:rsid="002eb285"/>
    </style:style>
    <style:style style:name="T64" style:family="text">
      <style:text-properties officeooo:rsid="01786ddd"/>
    </style:style>
    <style:style style:name="T65" style:family="text">
      <style:text-properties officeooo:rsid="0179261e"/>
    </style:style>
    <style:style style:name="T66" style:family="text">
      <style:text-properties officeooo:rsid="002ef410"/>
    </style:style>
    <style:style style:name="T67" style:family="text">
      <style:text-properties officeooo:rsid="022800fe"/>
    </style:style>
    <style:style style:name="T68" style:family="text">
      <style:text-properties officeooo:rsid="017b024f"/>
    </style:style>
    <style:style style:name="T69" style:family="text">
      <style:text-properties officeooo:rsid="02296a61"/>
    </style:style>
    <style:style style:name="T70" style:family="text">
      <style:text-properties officeooo:rsid="017c7b8e"/>
    </style:style>
    <style:style style:name="T71" style:family="text">
      <style:text-properties officeooo:rsid="017e25b4"/>
    </style:style>
    <style:style style:name="T72" style:family="text">
      <style:text-properties officeooo:rsid="00325333"/>
    </style:style>
    <style:style style:name="T73" style:family="text">
      <style:text-properties officeooo:rsid="0180764b"/>
    </style:style>
    <style:style style:name="T74" style:family="text">
      <style:text-properties officeooo:rsid="00ebd9ae"/>
    </style:style>
    <style:style style:name="T75" style:family="text">
      <style:text-properties officeooo:rsid="022b3732"/>
    </style:style>
    <style:style style:name="T76" style:family="text">
      <style:text-properties officeooo:rsid="01814dbd"/>
    </style:style>
    <style:style style:name="T77" style:family="text">
      <style:text-properties officeooo:rsid="022c5621"/>
    </style:style>
    <style:style style:name="T78" style:family="text">
      <style:text-properties officeooo:rsid="01847cd0"/>
    </style:style>
    <style:style style:name="T79" style:family="text">
      <style:text-properties officeooo:rsid="0182a2af"/>
    </style:style>
    <style:style style:name="T80" style:family="text">
      <style:text-properties officeooo:rsid="0185b263"/>
    </style:style>
    <style:style style:name="T81" style:family="text">
      <style:text-properties officeooo:rsid="0186deec"/>
    </style:style>
    <style:style style:name="T82" style:family="text">
      <style:text-properties officeooo:rsid="0041fd05"/>
    </style:style>
    <style:style style:name="T83" style:family="text">
      <style:text-properties officeooo:rsid="01877f5d"/>
    </style:style>
    <style:style style:name="T84" style:family="text">
      <style:text-properties officeooo:rsid="022c8f08"/>
    </style:style>
    <style:style style:name="T85" style:family="text">
      <style:text-properties officeooo:rsid="0188fc77"/>
    </style:style>
    <style:style style:name="T86" style:family="text">
      <style:text-properties officeooo:rsid="018a7f3f"/>
    </style:style>
    <style:style style:name="T87" style:family="text">
      <style:text-properties officeooo:rsid="018c3a65"/>
    </style:style>
    <style:style style:name="T88" style:family="text">
      <style:text-properties officeooo:rsid="00351af8"/>
    </style:style>
    <style:style style:name="T89" style:family="text">
      <style:text-properties officeooo:rsid="018e5b7f"/>
    </style:style>
    <style:style style:name="T90" style:family="text">
      <style:text-properties officeooo:rsid="022e1955"/>
    </style:style>
    <style:style style:name="T91" style:family="text">
      <style:text-properties officeooo:rsid="003780fa"/>
    </style:style>
    <style:style style:name="T92" style:family="text">
      <style:text-properties officeooo:rsid="018fe0ae"/>
    </style:style>
    <style:style style:name="T93" style:family="text">
      <style:text-properties officeooo:rsid="003b1612"/>
    </style:style>
    <style:style style:name="T94" style:family="text">
      <style:text-properties officeooo:rsid="0191a449"/>
    </style:style>
    <style:style style:name="T95" style:family="text">
      <style:text-properties officeooo:rsid="0191c80e"/>
    </style:style>
    <style:style style:name="T96" style:family="text">
      <style:text-properties officeooo:rsid="0193739a"/>
    </style:style>
    <style:style style:name="T97" style:family="text">
      <style:text-properties officeooo:rsid="003ce265"/>
    </style:style>
    <style:style style:name="T98" style:family="text">
      <style:text-properties officeooo:rsid="003dea45"/>
    </style:style>
    <style:style style:name="T99" style:family="text">
      <style:text-properties officeooo:rsid="01955eba"/>
    </style:style>
    <style:style style:name="T100" style:family="text">
      <style:text-properties officeooo:rsid="003f607f"/>
    </style:style>
    <style:style style:name="T101" style:family="text">
      <style:text-properties officeooo:rsid="0042e226"/>
    </style:style>
    <style:style style:name="T102" style:family="text">
      <style:text-properties officeooo:rsid="0198c985"/>
    </style:style>
    <style:style style:name="T103" style:family="text">
      <style:text-properties officeooo:rsid="006f46ab"/>
    </style:style>
    <style:style style:name="T104" style:family="text">
      <style:text-properties officeooo:rsid="019be56b"/>
    </style:style>
    <style:style style:name="T105" style:family="text">
      <style:text-properties officeooo:rsid="0043d664"/>
    </style:style>
    <style:style style:name="T106" style:family="text">
      <style:text-properties officeooo:rsid="022f131e"/>
    </style:style>
    <style:style style:name="T107" style:family="text">
      <style:text-properties officeooo:rsid="020e8020"/>
    </style:style>
    <style:style style:name="T108" style:family="text">
      <style:text-properties officeooo:rsid="02307017"/>
    </style:style>
    <style:style style:name="T109" style:family="text">
      <style:text-properties fo:font-style="italic" officeooo:rsid="004babbf" style:font-style-asian="italic" style:font-style-complex="italic"/>
    </style:style>
    <style:style style:name="T110" style:family="text">
      <style:text-properties officeooo:rsid="019f571f"/>
    </style:style>
    <style:style style:name="T111" style:family="text">
      <style:text-properties officeooo:rsid="004babbf"/>
    </style:style>
    <style:style style:name="T112" style:family="text">
      <style:text-properties officeooo:rsid="006f6b20"/>
    </style:style>
    <style:style style:name="T113" style:family="text">
      <style:text-properties officeooo:rsid="020f066b"/>
    </style:style>
    <style:style style:name="T114" style:family="text">
      <style:text-properties officeooo:rsid="01a04372"/>
    </style:style>
    <style:style style:name="T115" style:family="text">
      <style:text-properties officeooo:rsid="004d397b"/>
    </style:style>
    <style:style style:name="T116" style:family="text">
      <style:text-properties fo:font-style="italic" officeooo:rsid="004d397b" style:font-style-asian="italic" style:font-style-complex="italic"/>
    </style:style>
    <style:style style:name="T117" style:family="text">
      <style:text-properties officeooo:rsid="01a08b6f"/>
    </style:style>
    <style:style style:name="T118" style:family="text">
      <style:text-properties officeooo:rsid="004d4abb"/>
    </style:style>
    <style:style style:name="T119" style:family="text">
      <style:text-properties officeooo:rsid="004da9bc"/>
    </style:style>
    <style:style style:name="T120" style:family="text">
      <style:text-properties officeooo:rsid="004f4720"/>
    </style:style>
    <style:style style:name="T121" style:family="text">
      <style:text-properties officeooo:rsid="004f5250"/>
    </style:style>
    <style:style style:name="T122" style:family="text">
      <style:text-properties officeooo:rsid="005321ba"/>
    </style:style>
    <style:style style:name="T123" style:family="text">
      <style:text-properties officeooo:rsid="00515098"/>
    </style:style>
    <style:style style:name="T124" style:family="text">
      <style:text-properties officeooo:rsid="0054f27f"/>
    </style:style>
    <style:style style:name="T125" style:family="text">
      <style:text-properties officeooo:rsid="0056cc85"/>
    </style:style>
    <style:style style:name="T126" style:family="text">
      <style:text-properties officeooo:rsid="0056d36d"/>
    </style:style>
    <style:style style:name="T127" style:family="text">
      <style:text-properties officeooo:rsid="0058a1e8"/>
    </style:style>
    <style:style style:name="T128" style:family="text">
      <style:text-properties officeooo:rsid="00d70c95"/>
    </style:style>
    <style:style style:name="T129" style:family="text">
      <style:text-properties officeooo:rsid="0230ec2d"/>
    </style:style>
    <style:style style:name="T130" style:family="text">
      <style:text-properties officeooo:rsid="005a9b11"/>
    </style:style>
    <style:style style:name="T131" style:family="text">
      <style:text-properties officeooo:rsid="01a349ae"/>
    </style:style>
    <style:style style:name="T132" style:family="text">
      <style:text-properties officeooo:rsid="0232d173"/>
    </style:style>
    <style:style style:name="T133" style:family="text">
      <style:text-properties officeooo:rsid="01a5daf1"/>
    </style:style>
    <style:style style:name="T134" style:family="text">
      <style:text-properties officeooo:rsid="005b1328"/>
    </style:style>
    <style:style style:name="T135" style:family="text">
      <style:text-properties officeooo:rsid="01a61268"/>
    </style:style>
    <style:style style:name="T136" style:family="text">
      <style:text-properties officeooo:rsid="005b6a16"/>
    </style:style>
    <style:style style:name="T137" style:family="text">
      <style:text-properties officeooo:rsid="006fa564"/>
    </style:style>
    <style:style style:name="T138" style:family="text">
      <style:text-properties officeooo:rsid="005de814"/>
    </style:style>
    <style:style style:name="T139" style:family="text">
      <style:text-properties officeooo:rsid="01a80581"/>
    </style:style>
    <style:style style:name="T140" style:family="text">
      <style:text-properties officeooo:rsid="005e9ffe"/>
    </style:style>
    <style:style style:name="T141" style:family="text">
      <style:text-properties fo:font-style="italic" officeooo:rsid="005e9ffe" style:font-style-asian="italic" style:font-style-complex="italic"/>
    </style:style>
    <style:style style:name="T142" style:family="text">
      <style:text-properties officeooo:rsid="006073bf"/>
    </style:style>
    <style:style style:name="T143" style:family="text">
      <style:text-properties officeooo:rsid="0063c939"/>
    </style:style>
    <style:style style:name="T144" style:family="text">
      <style:text-properties officeooo:rsid="01aa63ec"/>
    </style:style>
    <style:style style:name="T145" style:family="text">
      <style:text-properties officeooo:rsid="00649aaf"/>
    </style:style>
    <style:style style:name="T146" style:family="text">
      <style:text-properties officeooo:rsid="0065746a"/>
    </style:style>
    <style:style style:name="T147" style:family="text">
      <style:text-properties officeooo:rsid="023332e7"/>
    </style:style>
    <style:style style:name="T148" style:family="text">
      <style:text-properties officeooo:rsid="01adeee6"/>
    </style:style>
    <style:style style:name="T149" style:family="text">
      <style:text-properties officeooo:rsid="00664ab4"/>
    </style:style>
    <style:style style:name="T150" style:family="text">
      <style:text-properties officeooo:rsid="021238c1"/>
    </style:style>
    <style:style style:name="T151" style:family="text">
      <style:text-properties officeooo:rsid="01ae621e"/>
    </style:style>
    <style:style style:name="T152" style:family="text">
      <style:text-properties officeooo:rsid="02337df1"/>
    </style:style>
    <style:style style:name="T153" style:family="text">
      <style:text-properties officeooo:rsid="01b03df7"/>
    </style:style>
    <style:style style:name="T154" style:family="text">
      <style:text-properties officeooo:rsid="00700ba5"/>
    </style:style>
    <style:style style:name="T155" style:family="text">
      <style:text-properties officeooo:rsid="01b06b35"/>
    </style:style>
    <style:style style:name="T156" style:family="text">
      <style:text-properties officeooo:rsid="01b0b74d"/>
    </style:style>
    <style:style style:name="T157" style:family="text">
      <style:text-properties officeooo:rsid="00703514"/>
    </style:style>
    <style:style style:name="T158" style:family="text">
      <style:text-properties officeooo:rsid="0071852c"/>
    </style:style>
    <style:style style:name="T159" style:family="text">
      <style:text-properties officeooo:rsid="01b1121f"/>
    </style:style>
    <style:style style:name="T160" style:family="text">
      <style:text-properties officeooo:rsid="00729a05"/>
    </style:style>
    <style:style style:name="T161" style:family="text">
      <style:text-properties fo:font-style="italic" officeooo:rsid="01b1121f" style:font-style-asian="italic" style:font-style-complex="italic"/>
    </style:style>
    <style:style style:name="T162" style:family="text">
      <style:text-properties fo:font-style="italic" officeooo:rsid="00729a05" style:font-style-asian="italic" style:font-style-complex="italic"/>
    </style:style>
    <style:style style:name="T163" style:family="text">
      <style:text-properties officeooo:rsid="01b205bd"/>
    </style:style>
    <style:style style:name="T164" style:family="text">
      <style:text-properties officeooo:rsid="01b4102a"/>
    </style:style>
    <style:style style:name="T165" style:family="text">
      <style:text-properties officeooo:rsid="01b473a1"/>
    </style:style>
    <style:style style:name="T166" style:family="text">
      <style:text-properties officeooo:rsid="01b4db9e"/>
    </style:style>
    <style:style style:name="T167" style:family="text">
      <style:text-properties officeooo:rsid="0233cd74"/>
    </style:style>
    <style:style style:name="T168" style:family="text">
      <style:text-properties officeooo:rsid="00789f23"/>
    </style:style>
    <style:style style:name="T169" style:family="text">
      <style:text-properties officeooo:rsid="01b5c08d"/>
    </style:style>
    <style:style style:name="T170" style:family="text">
      <style:text-properties officeooo:rsid="01b8ae1c"/>
    </style:style>
    <style:style style:name="T171" style:family="text">
      <style:text-properties officeooo:rsid="01ba582a"/>
    </style:style>
    <style:style style:name="T172" style:family="text">
      <style:text-properties officeooo:rsid="01ba8e46"/>
    </style:style>
    <style:style style:name="T173" style:family="text">
      <style:text-properties officeooo:rsid="007b4a58"/>
    </style:style>
    <style:style style:name="T174" style:family="text">
      <style:text-properties officeooo:rsid="007b9dae"/>
    </style:style>
    <style:style style:name="T175" style:family="text">
      <style:text-properties officeooo:rsid="023582a4"/>
    </style:style>
    <style:style style:name="T176" style:family="text">
      <style:text-properties officeooo:rsid="007d56f5"/>
    </style:style>
    <style:style style:name="T177" style:family="text">
      <style:text-properties officeooo:rsid="0236206c"/>
    </style:style>
    <style:style style:name="T178" style:family="text">
      <style:text-properties officeooo:rsid="01bc12c4"/>
    </style:style>
    <style:style style:name="T179" style:family="text">
      <style:text-properties style:text-position="33% 80%"/>
    </style:style>
    <style:style style:name="T180" style:family="text">
      <style:text-properties officeooo:rsid="02367234"/>
    </style:style>
    <style:style style:name="T181" style:family="text">
      <style:text-properties officeooo:rsid="007ea4b7"/>
    </style:style>
    <style:style style:name="T182" style:family="text">
      <style:text-properties officeooo:rsid="01be0055"/>
    </style:style>
    <style:style style:name="T183" style:family="text">
      <style:text-properties officeooo:rsid="007fa6bf"/>
    </style:style>
    <style:style style:name="T184" style:family="text">
      <style:text-properties officeooo:rsid="0080fefd"/>
    </style:style>
    <style:style style:name="T185" style:family="text">
      <style:text-properties officeooo:rsid="0082868f"/>
    </style:style>
    <style:style style:name="T186" style:family="text">
      <style:text-properties officeooo:rsid="00850374"/>
    </style:style>
    <style:style style:name="T187" style:family="text">
      <style:text-properties fo:font-style="normal" style:font-style-asian="normal" style:font-style-complex="normal"/>
    </style:style>
    <style:style style:name="T188" style:family="text">
      <style:text-properties officeooo:rsid="0085f489"/>
    </style:style>
    <style:style style:name="T189" style:family="text">
      <style:text-properties officeooo:rsid="0237dd3e"/>
    </style:style>
    <style:style style:name="T190" style:family="text">
      <style:text-properties officeooo:rsid="02385a07"/>
    </style:style>
    <style:style style:name="T191" style:family="text">
      <style:text-properties officeooo:rsid="008735c4"/>
    </style:style>
    <style:style style:name="T192" style:family="text">
      <style:text-properties officeooo:rsid="02391ee2"/>
    </style:style>
    <style:style style:name="T193" style:family="text">
      <style:text-properties officeooo:rsid="01c171cf"/>
    </style:style>
    <style:style style:name="T194" style:family="text">
      <style:text-properties officeooo:rsid="01c2cf78"/>
    </style:style>
    <style:style style:name="T195" style:family="text">
      <style:text-properties officeooo:rsid="0088887b"/>
    </style:style>
    <style:style style:name="T196" style:family="text">
      <style:text-properties officeooo:rsid="0088e50f"/>
    </style:style>
    <style:style style:name="T197" style:family="text">
      <style:text-properties officeooo:rsid="008a4c2a"/>
    </style:style>
    <style:style style:name="T198" style:family="text">
      <style:text-properties officeooo:rsid="008b2cba"/>
    </style:style>
    <style:style style:name="T199" style:family="text">
      <style:text-properties fo:font-size="14pt" fo:font-weight="bold" officeooo:rsid="008b2cba" style:font-size-asian="14pt" style:font-weight-asian="bold" style:font-size-complex="14pt" style:font-weight-complex="bold"/>
    </style:style>
    <style:style style:name="T200" style:family="text">
      <style:text-properties officeooo:rsid="008edb0b"/>
    </style:style>
    <style:style style:name="T201" style:family="text">
      <style:text-properties officeooo:rsid="00907894"/>
    </style:style>
    <style:style style:name="T202" style:family="text">
      <style:text-properties officeooo:rsid="0090e6d2"/>
    </style:style>
    <style:style style:name="T203" style:family="text">
      <style:text-properties fo:font-style="italic" officeooo:rsid="0090e6d2" style:font-style-asian="italic" style:font-style-complex="italic"/>
    </style:style>
    <style:style style:name="T204" style:family="text">
      <style:text-properties officeooo:rsid="0092b807"/>
    </style:style>
    <style:style style:name="T205" style:family="text">
      <style:text-properties officeooo:rsid="01c7492d"/>
    </style:style>
    <style:style style:name="T206" style:family="text">
      <style:text-properties fo:font-style="italic" officeooo:rsid="0092b807" style:font-style-asian="italic" style:font-style-complex="italic"/>
    </style:style>
    <style:style style:name="T207" style:family="text">
      <style:text-properties officeooo:rsid="009364a8"/>
    </style:style>
    <style:style style:name="T208" style:family="text">
      <style:text-properties fo:font-style="italic" officeooo:rsid="00944dde" style:font-style-asian="italic" style:font-style-complex="italic"/>
    </style:style>
    <style:style style:name="T209" style:family="text">
      <style:text-properties fo:font-style="italic" officeooo:rsid="009364a8" style:font-style-asian="italic" style:font-style-complex="italic"/>
    </style:style>
    <style:style style:name="T210" style:family="text">
      <style:text-properties fo:font-size="14pt" fo:font-style="italic" officeooo:rsid="009364a8" style:font-size-asian="14pt" style:font-style-asian="italic" style:font-size-complex="14pt" style:font-style-complex="italic"/>
    </style:style>
    <style:style style:name="T211" style:family="text">
      <style:text-properties officeooo:rsid="01ca140c"/>
    </style:style>
    <style:style style:name="T212" style:family="text">
      <style:text-properties officeooo:rsid="00944dde"/>
    </style:style>
    <style:style style:name="T213" style:family="text">
      <style:text-properties officeooo:rsid="0239559d"/>
    </style:style>
    <style:style style:name="T214" style:family="text">
      <style:text-properties officeooo:rsid="00958c96"/>
    </style:style>
    <style:style style:name="T215" style:family="text">
      <style:text-properties fo:font-style="italic" officeooo:rsid="00958c96" style:font-style-asian="italic" style:font-style-complex="italic"/>
    </style:style>
    <style:style style:name="T216" style:family="text">
      <style:text-properties officeooo:rsid="00978c63"/>
    </style:style>
    <style:style style:name="T217" style:family="text">
      <style:text-properties officeooo:rsid="00980051"/>
    </style:style>
    <style:style style:name="T218" style:family="text">
      <style:text-properties officeooo:rsid="00997fa8"/>
    </style:style>
    <style:style style:name="T219" style:family="text">
      <style:text-properties officeooo:rsid="00999979"/>
    </style:style>
    <style:style style:name="T220" style:family="text">
      <style:text-properties officeooo:rsid="009a7bfb"/>
    </style:style>
    <style:style style:name="T221" style:family="text">
      <style:text-properties officeooo:rsid="009b059f"/>
    </style:style>
    <style:style style:name="T222" style:family="text">
      <style:text-properties officeooo:rsid="009c318f"/>
    </style:style>
    <style:style style:name="T223" style:family="text">
      <style:text-properties officeooo:rsid="01d32c75"/>
    </style:style>
    <style:style style:name="T224" style:family="text">
      <style:text-properties officeooo:rsid="009d4051"/>
    </style:style>
    <style:style style:name="T225" style:family="text">
      <style:text-properties officeooo:rsid="009e0f73"/>
    </style:style>
    <style:style style:name="T226" style:family="text">
      <style:text-properties officeooo:rsid="0239d6c9"/>
    </style:style>
    <style:style style:name="T227" style:family="text">
      <style:text-properties officeooo:rsid="009fe091"/>
    </style:style>
    <style:style style:name="T228" style:family="text">
      <style:text-properties officeooo:rsid="00a2589a"/>
    </style:style>
    <style:style style:name="T229" style:family="text">
      <style:text-properties officeooo:rsid="00a36ece"/>
    </style:style>
    <style:style style:name="T230" style:family="text">
      <style:text-properties officeooo:rsid="00a5519d"/>
    </style:style>
    <style:style style:name="T231" style:family="text">
      <style:text-properties officeooo:rsid="01d4cd8e"/>
    </style:style>
    <style:style style:name="T232" style:family="text">
      <style:text-properties officeooo:rsid="01d617c8"/>
    </style:style>
    <style:style style:name="T233" style:family="text">
      <style:text-properties officeooo:rsid="00a55a80"/>
    </style:style>
    <style:style style:name="T234" style:family="text">
      <style:text-properties officeooo:rsid="00a5b37e"/>
    </style:style>
    <style:style style:name="T235" style:family="text">
      <style:text-properties officeooo:rsid="00a75e8f"/>
    </style:style>
    <style:style style:name="T236" style:family="text">
      <style:text-properties officeooo:rsid="00a809c8"/>
    </style:style>
    <style:style style:name="T237" style:family="text">
      <style:text-properties officeooo:rsid="01d7897a"/>
    </style:style>
    <style:style style:name="T238" style:family="text">
      <style:text-properties officeooo:rsid="00a8976a"/>
    </style:style>
    <style:style style:name="T239" style:family="text">
      <style:text-properties officeooo:rsid="00aa639e"/>
    </style:style>
    <style:style style:name="T240" style:family="text">
      <style:text-properties officeooo:rsid="023ac3c0"/>
    </style:style>
    <style:style style:name="T241" style:family="text">
      <style:text-properties officeooo:rsid="00aab11d"/>
    </style:style>
    <style:style style:name="T242" style:family="text">
      <style:text-properties officeooo:rsid="00ac1c90"/>
    </style:style>
    <style:style style:name="T243" style:family="text">
      <style:text-properties officeooo:rsid="00ad525c"/>
    </style:style>
    <style:style style:name="T244" style:family="text">
      <style:text-properties officeooo:rsid="01d86174"/>
    </style:style>
    <style:style style:name="T245" style:family="text">
      <style:text-properties officeooo:rsid="00ae179d"/>
    </style:style>
    <style:style style:name="T246" style:family="text">
      <style:text-properties officeooo:rsid="00b18854"/>
    </style:style>
    <style:style style:name="T247" style:family="text">
      <style:text-properties officeooo:rsid="00b308dc"/>
    </style:style>
    <style:style style:name="T248" style:family="text">
      <style:text-properties officeooo:rsid="01d98de1"/>
    </style:style>
    <style:style style:name="T249" style:family="text">
      <style:text-properties officeooo:rsid="00b3572f"/>
    </style:style>
    <style:style style:name="T250" style:family="text">
      <style:text-properties officeooo:rsid="00b4da02"/>
    </style:style>
    <style:style style:name="T251" style:family="text">
      <style:text-properties officeooo:rsid="01dafc16"/>
    </style:style>
    <style:style style:name="T252" style:family="text">
      <style:text-properties officeooo:rsid="00b5a767"/>
    </style:style>
    <style:style style:name="T253" style:family="text">
      <style:text-properties officeooo:rsid="01dc7e20"/>
    </style:style>
    <style:style style:name="T254" style:family="text">
      <style:text-properties officeooo:rsid="00b615b6"/>
    </style:style>
    <style:style style:name="T255" style:family="text">
      <style:text-properties officeooo:rsid="00b80130"/>
    </style:style>
    <style:style style:name="T256" style:family="text">
      <style:text-properties officeooo:rsid="01de09f6"/>
    </style:style>
    <style:style style:name="T257" style:family="text">
      <style:text-properties officeooo:rsid="00b9abf3"/>
    </style:style>
    <style:style style:name="T258" style:family="text">
      <style:text-properties style:font-name="Times New Roman"/>
    </style:style>
    <style:style style:name="T259" style:family="text">
      <style:text-properties style:font-name="Times New Roman" officeooo:rsid="00b9abf3"/>
    </style:style>
    <style:style style:name="T260" style:family="text">
      <style:text-properties style:font-name="Times New Roman" officeooo:rsid="00ba8789"/>
    </style:style>
    <style:style style:name="T261" style:family="text">
      <style:text-properties style:font-name="Times New Roman" fo:font-style="italic" style:font-style-asian="italic" style:font-style-complex="italic"/>
    </style:style>
    <style:style style:name="T262" style:family="text">
      <style:text-properties style:font-name="Times New Roman" officeooo:rsid="00baa162"/>
    </style:style>
    <style:style style:name="T263" style:family="text">
      <style:text-properties officeooo:rsid="00bc29d4"/>
    </style:style>
    <style:style style:name="T264" style:family="text">
      <style:text-properties officeooo:rsid="00bcc762"/>
    </style:style>
    <style:style style:name="T265" style:family="text">
      <style:text-properties officeooo:rsid="00bd0827"/>
    </style:style>
    <style:style style:name="T266" style:family="text">
      <style:text-properties officeooo:rsid="01e053b6"/>
    </style:style>
    <style:style style:name="T267" style:family="text">
      <style:text-properties officeooo:rsid="00be690b"/>
    </style:style>
    <style:style style:name="T268" style:family="text">
      <style:text-properties officeooo:rsid="00bfd889"/>
    </style:style>
    <style:style style:name="T269" style:family="text">
      <style:text-properties officeooo:rsid="01e11605"/>
    </style:style>
    <style:style style:name="T270" style:family="text">
      <style:text-properties officeooo:rsid="00c14576"/>
    </style:style>
    <style:style style:name="T271" style:family="text">
      <style:text-properties officeooo:rsid="00c3382d"/>
    </style:style>
    <style:style style:name="T272" style:family="text">
      <style:text-properties officeooo:rsid="00c4bb40"/>
    </style:style>
    <style:style style:name="T273" style:family="text">
      <style:text-properties officeooo:rsid="00c64c0a"/>
    </style:style>
    <style:style style:name="T274" style:family="text">
      <style:text-properties officeooo:rsid="00c65c85"/>
    </style:style>
    <style:style style:name="T275" style:family="text">
      <style:text-properties officeooo:rsid="00d40e0e"/>
    </style:style>
    <style:style style:name="T276" style:family="text">
      <style:text-properties officeooo:rsid="00c6750e"/>
    </style:style>
    <style:style style:name="T277" style:family="text">
      <style:text-properties officeooo:rsid="01e20631"/>
    </style:style>
    <style:style style:name="T278" style:family="text">
      <style:text-properties fo:font-style="normal" fo:font-weight="normal" officeooo:rsid="00d70c95"/>
    </style:style>
    <style:style style:name="T279" style:family="text">
      <style:text-properties fo:font-style="normal" fo:font-weight="normal" officeooo:rsid="00c6750e"/>
    </style:style>
    <style:style style:name="T280" style:family="text">
      <style:text-properties fo:font-style="normal" fo:font-weight="normal" style:font-style-asian="italic" style:font-style-complex="italic"/>
    </style:style>
    <style:style style:name="T281" style:family="text">
      <style:text-properties fo:font-style="normal" fo:font-weight="normal"/>
    </style:style>
    <style:style style:name="T282" style:family="text">
      <style:text-properties officeooo:rsid="01e2c863"/>
    </style:style>
    <style:style style:name="T283" style:family="text">
      <style:text-properties officeooo:rsid="00c8179a"/>
    </style:style>
    <style:style style:name="T284" style:family="text">
      <style:text-properties fo:font-style="normal" fo:font-weight="normal" officeooo:rsid="00c8179a"/>
    </style:style>
    <style:style style:name="T285" style:family="text">
      <style:text-properties fo:font-style="normal" fo:font-weight="normal" officeooo:rsid="00c9cde7"/>
    </style:style>
    <style:style style:name="T286" style:family="text">
      <style:text-properties fo:font-style="normal" fo:font-weight="normal" officeooo:rsid="00cacfaf"/>
    </style:style>
    <style:style style:name="T287" style:family="text">
      <style:text-properties officeooo:rsid="00cacfaf"/>
    </style:style>
    <style:style style:name="T288" style:family="text">
      <style:text-properties fo:font-style="normal" officeooo:rsid="00cb2250" style:font-style-asian="normal" style:font-style-complex="normal"/>
    </style:style>
    <style:style style:name="T289" style:family="text">
      <style:text-properties fo:font-style="normal" fo:font-weight="normal" officeooo:rsid="00cb2250"/>
    </style:style>
    <style:style style:name="T290" style:family="text">
      <style:text-properties officeooo:rsid="00cd9303"/>
    </style:style>
    <style:style style:name="T291" style:family="text">
      <style:text-properties fo:font-style="normal" fo:font-weight="normal" officeooo:rsid="00cd9303"/>
    </style:style>
    <style:style style:name="T292" style:family="text">
      <style:text-properties officeooo:rsid="01e37bb1"/>
    </style:style>
    <style:style style:name="T293" style:family="text">
      <style:text-properties fo:font-style="normal" fo:font-weight="normal" officeooo:rsid="00cf4e6e"/>
    </style:style>
    <style:style style:name="T294" style:family="text">
      <style:text-properties officeooo:rsid="00cf4e6e"/>
    </style:style>
    <style:style style:name="T295" style:family="text">
      <style:text-properties fo:font-style="italic" officeooo:rsid="00cf4e6e" style:font-style-asian="italic" style:font-style-complex="italic"/>
    </style:style>
    <style:style style:name="T296" style:family="text">
      <style:text-properties fo:font-style="normal" fo:font-weight="normal" officeooo:rsid="00d13123"/>
    </style:style>
    <style:style style:name="T297" style:family="text">
      <style:text-properties officeooo:rsid="00d13123"/>
    </style:style>
    <style:style style:name="T298" style:family="text">
      <style:text-properties fo:font-style="normal" fo:font-weight="normal" officeooo:rsid="00d2fe2c"/>
    </style:style>
    <style:style style:name="T299" style:family="text">
      <style:text-properties fo:font-style="normal" fo:font-weight="normal" officeooo:rsid="00d3b43e"/>
    </style:style>
    <style:style style:name="T300" style:family="text">
      <style:text-properties officeooo:rsid="00d3b43e"/>
    </style:style>
    <style:style style:name="T301" style:family="text">
      <style:text-properties officeooo:rsid="00d53959"/>
    </style:style>
    <style:style style:name="T302" style:family="text">
      <style:text-properties fo:font-style="normal" fo:font-weight="normal" officeooo:rsid="00d56db8"/>
    </style:style>
    <style:style style:name="T303" style:family="text">
      <style:text-properties fo:font-style="normal" officeooo:rsid="00d53959" style:font-style-asian="normal" style:font-style-complex="normal"/>
    </style:style>
    <style:style style:name="T304" style:family="text">
      <style:text-properties fo:font-style="normal" fo:font-weight="normal" officeooo:rsid="00d53959"/>
    </style:style>
    <style:style style:name="T305" style:family="text">
      <style:text-properties officeooo:rsid="00d5e090"/>
    </style:style>
    <style:style style:name="T306" style:family="text">
      <style:text-properties officeooo:rsid="00d725be"/>
    </style:style>
    <style:style style:name="T307" style:family="text">
      <style:text-properties officeooo:rsid="00da97f7"/>
    </style:style>
    <style:style style:name="T308" style:family="text">
      <style:text-properties fo:font-style="italic" officeooo:rsid="021968e3" style:font-style-asian="italic" style:font-style-complex="italic"/>
    </style:style>
    <style:style style:name="T309" style:family="text">
      <style:text-properties officeooo:rsid="00dc40cd"/>
    </style:style>
    <style:style style:name="T310" style:family="text">
      <style:text-properties officeooo:rsid="00dd0636"/>
    </style:style>
    <style:style style:name="T311" style:family="text">
      <style:text-properties officeooo:rsid="00deda9e"/>
    </style:style>
    <style:style style:name="T312" style:family="text">
      <style:text-properties officeooo:rsid="00e03f2e"/>
    </style:style>
    <style:style style:name="T313" style:family="text">
      <style:text-properties officeooo:rsid="01e7be1f"/>
    </style:style>
    <style:style style:name="T314" style:family="text">
      <style:text-properties officeooo:rsid="00e110f8"/>
    </style:style>
    <style:style style:name="T315" style:family="text">
      <style:text-properties officeooo:rsid="00e2990e"/>
    </style:style>
    <style:style style:name="T316" style:family="text">
      <style:text-properties officeooo:rsid="01e99aba"/>
    </style:style>
    <style:style style:name="T317" style:family="text">
      <style:text-properties officeooo:rsid="00e44954"/>
    </style:style>
    <style:style style:name="T318" style:family="text">
      <style:text-properties officeooo:rsid="00e5e424"/>
    </style:style>
    <style:style style:name="T319" style:family="text">
      <style:text-properties officeooo:rsid="00e74863"/>
    </style:style>
    <style:style style:name="T320" style:family="text">
      <style:text-properties officeooo:rsid="00e7a250"/>
    </style:style>
    <style:style style:name="T321" style:family="text">
      <style:text-properties officeooo:rsid="00e8b143"/>
    </style:style>
    <style:style style:name="T322" style:family="text">
      <style:text-properties officeooo:rsid="00e9256d"/>
    </style:style>
    <style:style style:name="T323" style:family="text">
      <style:text-properties officeooo:rsid="00ea1e96"/>
    </style:style>
    <style:style style:name="T324" style:family="text">
      <style:text-properties officeooo:rsid="00ee9cbb"/>
    </style:style>
    <style:style style:name="T325" style:family="text">
      <style:text-properties officeooo:rsid="00efb9a6"/>
    </style:style>
    <style:style style:name="T326" style:family="text">
      <style:text-properties officeooo:rsid="00f14fc3"/>
    </style:style>
    <style:style style:name="T327" style:family="text">
      <style:text-properties officeooo:rsid="00f27051"/>
    </style:style>
    <style:style style:name="T328" style:family="text">
      <style:text-properties officeooo:rsid="00f465e4"/>
    </style:style>
    <style:style style:name="T329" style:family="text">
      <style:text-properties officeooo:rsid="00f6021b"/>
    </style:style>
    <style:style style:name="T330" style:family="text">
      <style:text-properties officeooo:rsid="00f7777a"/>
    </style:style>
    <style:style style:name="T331" style:family="text">
      <style:text-properties officeooo:rsid="021968e3"/>
    </style:style>
    <style:style style:name="T332" style:family="text">
      <style:text-properties officeooo:rsid="00f8a473"/>
    </style:style>
    <style:style style:name="T333" style:family="text">
      <style:text-properties officeooo:rsid="00f8eae9"/>
    </style:style>
    <style:style style:name="T334" style:family="text">
      <style:text-properties officeooo:rsid="00f97d65"/>
    </style:style>
    <style:style style:name="T335" style:family="text">
      <style:text-properties officeooo:rsid="01ea6b62"/>
    </style:style>
    <style:style style:name="T336" style:family="text">
      <style:text-properties officeooo:rsid="00faaab7"/>
    </style:style>
    <style:style style:name="T337" style:family="text">
      <style:text-properties officeooo:rsid="00fb9797"/>
    </style:style>
    <style:style style:name="T338" style:family="text">
      <style:text-properties officeooo:rsid="00fbb087"/>
    </style:style>
    <style:style style:name="T339" style:family="text">
      <style:text-properties officeooo:rsid="00fea683"/>
    </style:style>
    <style:style style:name="T340" style:family="text">
      <style:text-properties officeooo:rsid="0100890c"/>
    </style:style>
    <style:style style:name="T341" style:family="text">
      <style:text-properties officeooo:rsid="0100ff3f"/>
    </style:style>
    <style:style style:name="T342" style:family="text">
      <style:text-properties officeooo:rsid="01ec1d33"/>
    </style:style>
    <style:style style:name="T343" style:family="text">
      <style:text-properties officeooo:rsid="0102fcde"/>
    </style:style>
    <style:style style:name="T344" style:family="text">
      <style:text-properties officeooo:rsid="0103ed19"/>
    </style:style>
    <style:style style:name="T345" style:family="text">
      <style:text-properties officeooo:rsid="0105a285"/>
    </style:style>
    <style:style style:name="T346" style:family="text">
      <style:text-properties officeooo:rsid="010693cd"/>
    </style:style>
    <style:style style:name="T347" style:family="text">
      <style:text-properties officeooo:rsid="01071d44"/>
    </style:style>
    <style:style style:name="T348" style:family="text">
      <style:text-properties officeooo:rsid="021ae045"/>
    </style:style>
    <style:style style:name="T349" style:family="text">
      <style:text-properties fo:font-style="italic" officeooo:rsid="021ae045" style:font-style-asian="italic" style:font-style-complex="italic"/>
    </style:style>
    <style:style style:name="T350" style:family="text">
      <style:text-properties officeooo:rsid="01079468"/>
    </style:style>
    <style:style style:name="T351" style:family="text">
      <style:text-properties officeooo:rsid="0108ad51"/>
    </style:style>
    <style:style style:name="T352" style:family="text">
      <style:text-properties officeooo:rsid="0109bb05"/>
    </style:style>
    <style:style style:name="T353" style:family="text">
      <style:text-properties officeooo:rsid="01ee9d65"/>
    </style:style>
    <style:style style:name="T354" style:family="text">
      <style:text-properties officeooo:rsid="010a3cba"/>
    </style:style>
    <style:style style:name="T355" style:family="text">
      <style:text-properties officeooo:rsid="010bee34"/>
    </style:style>
    <style:style style:name="T356" style:family="text">
      <style:text-properties officeooo:rsid="010d9307"/>
    </style:style>
    <style:style style:name="T357" style:family="text">
      <style:text-properties officeooo:rsid="010f5001"/>
    </style:style>
    <style:style style:name="T358" style:family="text">
      <style:text-properties officeooo:rsid="01ef99c5"/>
    </style:style>
    <style:style style:name="T359" style:family="text">
      <style:text-properties officeooo:rsid="010fb7b2"/>
    </style:style>
    <style:style style:name="T360" style:family="text">
      <style:text-properties officeooo:rsid="01119436"/>
    </style:style>
    <style:style style:name="T361" style:family="text">
      <style:text-properties officeooo:rsid="0112988b"/>
    </style:style>
    <style:style style:name="T362" style:family="text">
      <style:text-properties officeooo:rsid="01146eed"/>
    </style:style>
    <style:style style:name="T363" style:family="text">
      <style:text-properties officeooo:rsid="01f116dd"/>
    </style:style>
    <style:style style:name="T364" style:family="text">
      <style:text-properties officeooo:rsid="01f1cf8c"/>
    </style:style>
    <style:style style:name="T365" style:family="text">
      <style:text-properties officeooo:rsid="01f21feb"/>
    </style:style>
    <style:style style:name="T366" style:family="text">
      <style:text-properties officeooo:rsid="0116293e"/>
    </style:style>
    <style:style style:name="T367" style:family="text">
      <style:text-properties officeooo:rsid="01178d0a"/>
    </style:style>
    <style:style style:name="T368" style:family="text">
      <style:text-properties fo:font-style="italic" officeooo:rsid="01178d0a" style:font-style-asian="italic" style:font-style-complex="italic"/>
    </style:style>
    <style:style style:name="T369" style:family="text">
      <style:text-properties officeooo:rsid="01179671"/>
    </style:style>
    <style:style style:name="T370" style:family="text">
      <style:text-properties fo:font-style="italic" officeooo:rsid="01179671" style:font-style-asian="italic" style:font-style-complex="italic"/>
    </style:style>
    <style:style style:name="T371" style:family="text">
      <style:text-properties officeooo:rsid="01193b6a"/>
    </style:style>
    <style:style style:name="T372" style:family="text">
      <style:text-properties officeooo:rsid="011ad072"/>
    </style:style>
    <style:style style:name="T373" style:family="text">
      <style:text-properties fo:font-style="italic" style:text-underline-style="none" style:font-style-asian="italic" style:font-style-complex="italic"/>
    </style:style>
    <style:style style:name="T374" style:family="text">
      <style:text-properties officeooo:rsid="011c1c15"/>
    </style:style>
    <style:style style:name="T375" style:family="text">
      <style:text-properties officeooo:rsid="011c83ca"/>
    </style:style>
    <style:style style:name="T376" style:family="text">
      <style:text-properties officeooo:rsid="011c7991"/>
    </style:style>
    <style:style style:name="T377" style:family="text">
      <style:text-properties officeooo:rsid="011cee71"/>
    </style:style>
    <style:style style:name="T378" style:family="text">
      <style:text-properties officeooo:rsid="01f2c7e0"/>
    </style:style>
    <style:style style:name="T379" style:family="text">
      <style:text-properties officeooo:rsid="011d6785"/>
    </style:style>
    <style:style style:name="T380" style:family="text">
      <style:text-properties officeooo:rsid="01f3f2bf"/>
    </style:style>
    <style:style style:name="T381" style:family="text">
      <style:text-properties fo:font-style="italic" officeooo:rsid="011e7966" style:font-style-asian="italic" style:font-style-complex="italic"/>
    </style:style>
    <style:style style:name="T382" style:family="text">
      <style:text-properties officeooo:rsid="011e7966"/>
    </style:style>
    <style:style style:name="T383" style:family="text">
      <style:text-properties officeooo:rsid="01205201"/>
    </style:style>
    <style:style style:name="T384" style:family="text">
      <style:text-properties officeooo:rsid="0121f34b"/>
    </style:style>
    <style:style style:name="T385" style:family="text">
      <style:text-properties officeooo:rsid="0123cd70"/>
    </style:style>
    <style:style style:name="T386" style:family="text">
      <style:text-properties fo:font-style="italic" officeooo:rsid="01f5dccc" style:font-style-asian="italic" style:font-style-complex="italic"/>
    </style:style>
    <style:style style:name="T387" style:family="text">
      <style:text-properties officeooo:rsid="0124f45a"/>
    </style:style>
    <style:style style:name="T388" style:family="text">
      <style:text-properties officeooo:rsid="01f79682"/>
    </style:style>
    <style:style style:name="T389" style:family="text">
      <style:text-properties officeooo:rsid="0128bec5"/>
    </style:style>
    <style:style style:name="T390" style:family="text">
      <style:text-properties officeooo:rsid="01297733"/>
    </style:style>
    <style:style style:name="T391" style:family="text">
      <style:text-properties officeooo:rsid="012b083e"/>
    </style:style>
    <style:style style:name="T392" style:family="text">
      <style:text-properties officeooo:rsid="01f97d72"/>
    </style:style>
    <style:style style:name="T393" style:family="text">
      <style:text-properties officeooo:rsid="01fa8847"/>
    </style:style>
    <style:style style:name="T394" style:family="text">
      <style:text-properties officeooo:rsid="01face91"/>
    </style:style>
    <style:style style:name="T395" style:family="text">
      <style:text-properties fo:font-style="normal" officeooo:rsid="012b083e" style:font-style-asian="normal" style:font-style-complex="normal"/>
    </style:style>
    <style:style style:name="T396" style:family="text">
      <style:text-properties officeooo:rsid="01fc38b6"/>
    </style:style>
    <style:style style:name="T397" style:family="text">
      <style:text-properties officeooo:rsid="012bdf58"/>
    </style:style>
    <style:style style:name="T398" style:family="text">
      <style:text-properties officeooo:rsid="012d5a76"/>
    </style:style>
    <style:style style:name="T399" style:family="text">
      <style:text-properties officeooo:rsid="012f0293"/>
    </style:style>
    <style:style style:name="T400" style:family="text">
      <style:text-properties officeooo:rsid="0130f8e1"/>
    </style:style>
    <style:style style:name="T401" style:family="text">
      <style:text-properties officeooo:rsid="0132526d"/>
    </style:style>
    <style:style style:name="T402" style:family="text">
      <style:text-properties style:font-name="Times New Roman" officeooo:rsid="01341750"/>
    </style:style>
    <style:style style:name="T403" style:family="text">
      <style:text-properties officeooo:rsid="013487e0"/>
    </style:style>
    <style:style style:name="T404" style:family="text">
      <style:text-properties officeooo:rsid="01351eda"/>
    </style:style>
    <style:style style:name="T405" style:family="text">
      <style:text-properties officeooo:rsid="0136e0de"/>
    </style:style>
    <style:style style:name="T406" style:family="text">
      <style:text-properties officeooo:rsid="021b1948"/>
    </style:style>
    <style:style style:name="T407" style:family="text">
      <style:text-properties officeooo:rsid="021cf285"/>
    </style:style>
    <style:style style:name="T408" style:family="text">
      <style:text-properties officeooo:rsid="013860be"/>
    </style:style>
    <style:style style:name="T409" style:family="text">
      <style:text-properties officeooo:rsid="013a1973"/>
    </style:style>
    <style:style style:name="T410" style:family="text">
      <style:text-properties officeooo:rsid="013be128"/>
    </style:style>
    <style:style style:name="T411" style:family="text">
      <style:text-properties officeooo:rsid="013d4102"/>
    </style:style>
    <style:style style:name="T412" style:family="text">
      <style:text-properties officeooo:rsid="013dd6cc"/>
    </style:style>
    <style:style style:name="T413" style:family="text">
      <style:text-properties officeooo:rsid="013f49e0"/>
    </style:style>
    <style:style style:name="T414" style:family="text">
      <style:text-properties officeooo:rsid="013ffc45"/>
    </style:style>
    <style:style style:name="T415" style:family="text">
      <style:text-properties officeooo:rsid="0141b11e"/>
    </style:style>
    <style:style style:name="T416" style:family="text">
      <style:text-properties officeooo:rsid="01427dce"/>
    </style:style>
    <style:style style:name="T417" style:family="text">
      <style:text-properties officeooo:rsid="01442729"/>
    </style:style>
    <style:style style:name="T418" style:family="text">
      <style:text-properties officeooo:rsid="01443aca"/>
    </style:style>
    <style:style style:name="T419" style:family="text">
      <style:text-properties officeooo:rsid="02033a54"/>
    </style:style>
    <style:style style:name="T420" style:family="text">
      <style:text-properties officeooo:rsid="0145dd29"/>
    </style:style>
    <style:style style:name="T421" style:family="text">
      <style:text-properties fo:font-style="italic" officeooo:rsid="0145dd29" style:font-style-asian="italic" style:font-style-complex="italic"/>
    </style:style>
    <style:style style:name="T422" style:family="text">
      <style:text-properties style:font-name="Times New Roman" officeooo:rsid="0145dd29"/>
    </style:style>
    <style:style style:name="T423" style:family="text">
      <style:text-properties fo:color="#000000" loext:opacity="100%"/>
    </style:style>
    <style:style style:name="T424" style:family="text">
      <style:text-properties fo:color="#000000" loext:opacity="100%" officeooo:rsid="0145dd29"/>
    </style:style>
    <style:style style:name="T425" style:family="text">
      <style:text-properties officeooo:rsid="01490595"/>
    </style:style>
    <style:style style:name="T426" style:family="text">
      <style:text-properties officeooo:rsid="0203bd64"/>
    </style:style>
    <style:style style:name="T427" style:family="text">
      <style:text-properties officeooo:rsid="0204499a"/>
    </style:style>
    <style:style style:name="T428" style:family="text">
      <style:text-properties officeooo:rsid="014b0b91"/>
    </style:style>
    <style:style style:name="T429" style:family="text">
      <style:text-properties fo:font-style="italic" officeooo:rsid="0204499a" style:font-style-asian="italic" style:font-style-complex="italic"/>
    </style:style>
    <style:style style:name="T430" style:family="text">
      <style:text-properties officeooo:rsid="014c9ef3"/>
    </style:style>
    <style:style style:name="T431" style:family="text">
      <style:text-properties officeooo:rsid="014ff73d"/>
    </style:style>
    <style:style style:name="T432" style:family="text">
      <style:text-properties officeooo:rsid="020490d9"/>
    </style:style>
    <style:style style:name="T433" style:family="text">
      <style:text-properties officeooo:rsid="01501049"/>
    </style:style>
    <style:style style:name="T434" style:family="text">
      <style:text-properties officeooo:rsid="0151ed1a"/>
    </style:style>
    <style:style style:name="T435" style:family="text">
      <style:text-properties officeooo:rsid="0152773b"/>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ryeh Kaplan</text:p>
      <text:p text:style-name="P2"/>
      <text:p text:style-name="P2"/>
      <text:p text:style-name="P2"/>
      <text:p text:style-name="P3">LA MÉDITATION JUIVE</text:p>
      <text:p text:style-name="P4">(1982)</text:p>
      <text:p text:style-name="P5"/>
      <text:p text:style-name="P6"/>
      <text:p text:style-name="P7"/>
      <text:p text:style-name="P7"/>
      <text:p text:style-name="P7"/>
      <text:p text:style-name="P7"/>
      <text:p text:style-name="P8">BdT</text:p>
      <text:p text:style-name="P9"><text:a xlink:type="simple" xlink:href="https://lesbatisseursdutemps.net/" text:style-name="Internet_20_link" text:visited-style-name="Visited_20_Internet_20_Link">LES BÂTISSEURS DU TEMPS</text:a></text:p>
      <text:p text:style-name="P9"/>
      <text:p text:style-name="P9"/>
      <text:p text:style-name="P9"/>
      <text:p text:style-name="P9"/>
      <text:p text:style-name="P9"/>
      <text:p text:style-name="P9"/>
      <text:p text:style-name="P10">Pour une <text:span text:style-name="T1">libre </text:span>diffusion en langue française de l’<text:span text:style-name="T2">univers de la Torah</text:span></text:p>
      <text:p text:style-name="P11"/>
      <text:p text:style-name="P7"/>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rotected="true">
            <text:p text:style-name="Contents_20_Heading">Table des matières</text:p>
          </text:index-title>
          <text:p text:style-name="P12"><text:a xlink:type="simple" xlink:href="#__RefHeading___Toc8953_3145460738" text:style-name="Index_20_Link" text:visited-style-name="Index_20_Link">INTRODUCTION<text:tab/>3</text:a></text:p>
          <text:p text:style-name="P12"><text:a xlink:type="simple" xlink:href="#__RefHeading___Toc8955_3145460738" text:style-name="Index_20_Link" text:visited-style-name="Index_20_Link">1. QU’EST-CE QUE LA MÉDITATION ?<text:tab/>6</text:a></text:p>
          <text:p text:style-name="P12"><text:a xlink:type="simple" xlink:href="#__RefHeading___Toc8957_3145460738" text:style-name="Index_20_Link" text:visited-style-name="Index_20_Link">2. POURQUOI MÉDITER ?<text:tab/>9</text:a></text:p>
          <text:p text:style-name="P12"><text:a xlink:type="simple" xlink:href="#__RefHeading___Toc8959_3145460738" text:style-name="Index_20_Link" text:visited-style-name="Index_20_Link">3. LES TECHNIQUES<text:tab/>13</text:a></text:p>
          <text:p text:style-name="P12"><text:a xlink:type="simple" xlink:href="#__RefHeading___Toc8961_3145460738" text:style-name="Index_20_Link" text:visited-style-name="Index_20_Link">4. LES ÉTATS DE LA CONSCIENCE<text:tab/>20</text:a></text:p>
          <text:p text:style-name="P12"><text:a xlink:type="simple" xlink:href="#__RefHeading___Toc8963_3145460738" text:style-name="Index_20_Link" text:visited-style-name="Index_20_Link">5. LA MÉDITATION JUIVE<text:tab/>30</text:a></text:p>
          <text:p text:style-name="P12"><text:a xlink:type="simple" xlink:href="#__RefHeading___Toc8965_3145460738" text:style-name="Index_20_Link" text:visited-style-name="Index_20_Link">6. LA MÉDITATION MANTRA<text:tab/>39</text:a></text:p>
          <text:p text:style-name="P12"><text:a xlink:type="simple" xlink:href="#__RefHeading___Toc8967_3145460738" text:style-name="Index_20_Link" text:visited-style-name="Index_20_Link">7. CONTEMPLATION<text:tab/>45</text:a></text:p>
          <text:p text:style-name="P12"><text:a xlink:type="simple" xlink:href="#__RefHeading___Toc8969_3145460738" text:style-name="Index_20_Link" text:visited-style-name="Index_20_Link">8. VISUALISATION<text:tab/>54</text:a></text:p>
          <text:p text:style-name="P12"><text:a xlink:type="simple" xlink:href="#__RefHeading___Toc8971_3145460738" text:style-name="Index_20_Link" text:visited-style-name="Index_20_Link">9. LE NÉANT<text:tab/>58</text:a></text:p>
          <text:p text:style-name="P12"><text:a xlink:type="simple" xlink:href="#__RefHeading___Toc8973_3145460738" text:style-name="Index_20_Link" text:visited-style-name="Index_20_Link">10. CONVERSER AVEC HACHEM<text:tab/>64</text:a></text:p>
          <text:p text:style-name="P12"><text:a xlink:type="simple" xlink:href="#__RefHeading___Toc8975_3145460738" text:style-name="Index_20_Link" text:visited-style-name="Index_20_Link">11. UNE MANIÈRE DE PRIER<text:tab/>69</text:a></text:p>
          <text:p text:style-name="P12"><text:a xlink:type="simple" xlink:href="#__RefHeading___Toc8977_3145460738" text:style-name="Index_20_Link" text:visited-style-name="Index_20_Link">12. RELIÉE À HACHEM<text:tab/>74</text:a></text:p>
          <text:p text:style-name="P12"><text:a xlink:type="simple" xlink:href="#__RefHeading___Toc8979_3145460738" text:style-name="Index_20_Link" text:visited-style-name="Index_20_Link">13. UNIFICATION<text:tab/>84</text:a></text:p>
          <text:p text:style-name="P12"><text:a xlink:type="simple" xlink:href="#__RefHeading___Toc8981_3145460738" text:style-name="Index_20_Link" text:visited-style-name="Index_20_Link">14. L’ÉCHELLE<text:tab/>90</text:a></text:p>
          <text:p text:style-name="P12"><text:a xlink:type="simple" xlink:href="#__RefHeading___Toc8983_3145460738" text:style-name="Index_20_Link" text:visited-style-name="Index_20_Link">15. DANS TOUTES VOS ACTIONS<text:tab/>96</text:a></text:p>
          <text:p text:style-name="P12"><text:a xlink:type="simple" xlink:href="#__RefHeading___Toc8985_3145460738" text:style-name="Index_20_Link" text:visited-style-name="Index_20_Link">16. LES COMMANDEMENTS<text:tab/>100</text:a></text:p>
          <text:p text:style-name="P12"><text:a xlink:type="simple" xlink:href="#__RefHeading___Toc8987_3145460738" text:style-name="Index_20_Link" text:visited-style-name="Index_20_Link">17. ENTRE L’HOMME ET LA FEMME<text:tab/>104</text:a></text:p>
          <text:p text:style-name="P12"><text:a xlink:type="simple" xlink:href="#__RefHeading___Toc8989_3145460738" text:style-name="Index_20_Link" text:visited-style-name="Index_20_Link">18. SE REMODELER<text:tab/>108</text:a></text:p>
        </text:index-body>
      </text:table-of-content>
      <text:p text:style-name="P7"/>
      <text:h text:style-name="P13" text:outline-level="1"><text:bookmark-start text:name="__RefHeading___Toc8953_3145460738"/>INTRODUCTION<text:bookmark-end text:name="__RefHeading___Toc8953_3145460738"/></text:h>
      <text:p text:style-name="P7">L’homme de la rue est souvent surpris d’entendre parler de « méditation juive ». Même les <text:span text:style-name="T3">J</text:span>uifs les plus cultivés, y compris de nombreux rabbins et érudits, ignorent l’existence d’une telle pratique. Lorsqu’on leur montre des textes qui décrivent la méditation juive, ils répondent qu’elle appartient à une branche ésotérique ou occulte du judaïsme et qu’elle n’a pas grand-chose à voir avec le judaïsme traditionnel.</text:p>
      <text:p text:style-name="P7">Il n’est donc pas surprenant que de nombreux ouvrages actuels sur la méditation accordent peu d’attention au judaïsme. Bien que la plupart des auteurs semblent conscients de l’existence d’éléments mystiques dans le judaïsme, leur discussion se limite généralement à la Kabbale ou aux maîtres hassidiques. La plupart des livres sur la méditation mettent l’accent sur les pratiques orientales, et dans certains cas sur la méditation chrétienne, mais la méditation juive est <text:span text:style-name="T4">systématiquement</text:span> ignorée.</text:p>
      <text:p text:style-name="P14">Pour les étudiants en méditation, <text:span text:style-name="T4">cet</text:span> <text:span text:style-name="T4">oubli</text:span> <text:span text:style-name="T4">est préjudiciable</text:span>. Le judaïsme a produit l’un des systèmes de méditation les plus importants, et l’ignorer rend toute étude incomplète. De plus, le judaïsme étant une religion orientale qui a migré vers l’Occident, ses pratiques méditatives pourraient bien être celles qui conviennent le mieux à l’homme occidental. Sans une connaissance des pratiques méditatives juives, un lien important entre l’Orient et l’Occident est <text:span text:style-name="T5">ainsi </text:span>perdu. Cette omission est d’autant plus <text:span text:style-name="T4">dommageable</text:span> qu’il existe de nombreuses preuves que les <text:span text:style-name="T5">anciens </text:span>maîtres <text:span text:style-name="T4">J</text:span>uifs mystiques dialogu<text:span text:style-name="T5">aient</text:span> avec les maîtres soufis<text:note text:id="ftn1" text:note-class="footnote"><text:note-citation>1</text:note-citation><text:note-body><text:p text:style-name="P15">Mystiques musulmans</text:p></text:note-body></text:note> <text:span text:style-name="T5">qu’ils</text:span> connaissaient également les écoles indiennes.</text:p>
      <text:p text:style-name="P7">Pour les Juifs, cette lacune est <text:span text:style-name="T4">plus</text:span> grave <text:span text:style-name="T4">encore</text:span>. Les Juifs sont par nature un peuple spirituel, et beaucoup d’entre eux recherchent activement un sens spirituel à leur vie, souvent à un niveau mystique. Il y a plusieurs générations, un grand nombre de Juifs ont été attirés par les traditions mystiques de <text:span text:style-name="T5">la</text:span> franc-maçon<text:span text:style-name="T5">nerie</text:span>. Aujourd’hui, de nombreux Juifs américains se sont tournés vers les religions orientales. On estime que jusqu’à 75 % des adeptes de certains ashrams<text:note text:id="ftn2" text:note-class="footnote"><text:note-citation>2</text:note-citation><text:note-body><text:p text:style-name="P16"><text:span text:style-name="T6">Dans l’hindouisme, l</text:span>ieu où des disciples se groupent autour d’un <text:span text:style-name="T6">maître</text:span> pour recevoir son enseignement.</text:p></text:note-body></text:note> sont juifs, et qu la plupart d’entre eux s’adonnent à des disciplines telles que la méditation transcendantale.</text:p>
      <text:p text:style-name="P7">Lorsque je m’adresse à ces personnes et leur demande pourquoi elles explorent d’autres religions plutôt que la leur, elles me répondent qu’elles ne trouvent rien de profond ou de spirituellement satisfaisant dans le judaïsme. Lorsque je leur explique qu’il existe une forte tradition de méditation et de mysticisme, non seulement dans le judaïsme, mais <text:span text:style-name="T7">également</text:span> dans le judaïsme traditionnel, elles me regardent avec scepticisme. Tant que les <text:span text:style-name="T7">Juifs eux-mêmes</text:span> ne prendront pas conscience de la richesse spirituelle de leur propre tradition, il est compréhensible qu’<text:span text:style-name="T7">ils</text:span> cherchent ailleurs.</text:p>
      <text:p text:style-name="P7">Il y a quelques années, j’ai été invité à prendre la parole dans une petite synagogue du nord de l’État de New York. Le temps était mauvais ce soir-là et seules vingt personnes <text:span text:style-name="T7">avaient fait le déplacement</text:span>. Au lieu de donner la conférence que j’avais prévue, j’ai rassemblé tout le monde en cercle et j’ai <text:span text:style-name="T8">entamé la </text:span>discu<text:span text:style-name="T9">ss</text:span><text:span text:style-name="T8">ion</text:span>. La plupart des personnes présentes avaient relativement peu de connaissances sur le judaïsme. Au cours de notre conversation, j’ai commencé à parler du <text:span text:style-name="T10">C</text:span><text:span text:style-name="T11">hema</text:span> et de la manière dont il peut être utilisé comme méditation (voir chapitre 3). Une des femmes présentes <text:span text:style-name="T7">dans l’assistance</text:span> m’a demandé si je pouvais faire une démonstration, ce que j’ai accepté.</text:p>
      <text:p text:style-name="P7"><text:soft-page-break/>La méditation n’a pas duré plus de dix <text:span text:style-name="T12">à</text:span> quinze minutes. <text:span text:style-name="T12">Habituellement</text:span>, <text:span text:style-name="T12">cette méditation est plus longue</text:span>, mais <text:span text:style-name="T7">eu égard aux circonstances</text:span>, je me sentis pressé par le temps. Pourtant, à la fin, toutes les personnes présentes, y compris moi-même, <text:span text:style-name="T12">ét</text:span><text:span text:style-name="T7">io</text:span><text:span text:style-name="T12">n</text:span><text:span text:style-name="T7">s</text:span> littéralement essoufflés. Collectivement, nous avions vécu une expérience spirituelle intense.</text:p>
      <text:p text:style-name="P7">« Pourquoi ne pouvons-nous jamais faire quelque chose de similaire lors des offices ? » a demandé l’un des hommes. C’était une question à laquelle je ne pouvais répondre. La discussion a ensuite porté sur le caractère froid et spirituellement stérile des offices à la synagogue, et sur la manière dont une technique comme celle-ci, qui fonctionne si bien en groupe, pourrait rendre l’office infiniment plus <text:span text:style-name="T7">profond</text:span>. <text:span text:style-name="T12">N</text:span>ous nous sommes <text:span text:style-name="T12">d’ailleurs </text:span>demandé<text:span text:style-name="T12">s</text:span> si l’office à la synagogue <text:span text:style-name="T12">n’était pas</text:span> initialement destiné à être une expérience méditative.</text:p>
      <text:p text:style-name="P7">Si trouver un sens spirituel est difficile pour les <text:span text:style-name="T12">J</text:span>uifs non pratiquants, <text:span text:style-name="T7">le même problème peut </text:span>parfois aussi <text:span text:style-name="T7">se poser</text:span> pour les juifs orthodoxes. J’ai été approché par des étudiants de yeshiva, qui <text:span text:style-name="T12">pourtant </text:span>s’engagent à respecter les rituels du judaïsme, mais qui ne voient pas en quoi ces pratiques peuvent les élever spirituellement. Plus troublant encore est le nombre de <text:span text:style-name="T12">J</text:span>uifs orthodoxes qui pratiquent des disciplines telles que la méditation transcendantale. <text:span text:style-name="T7">Certes, l</text:span>a plupart d’entre eux expriment un certain malaise à l’égard de ces pratiques, mais <text:span text:style-name="T7">ils </text:span>estiment <text:span text:style-name="T7">néanmoins </text:span>que les avantages l’emportent sur les <text:span text:style-name="T12">in</text:span><text:span text:style-name="T9">c</text:span><text:span text:style-name="T12">o</text:span><text:span text:style-name="T9">n</text:span><text:span text:style-name="T12">vénients</text:span>. Lorsqu’on leur demande pourquoi ils ne recherchent pas ce type d’expérience dans le judaïsme, ils donnent la même réponse que les <text:span text:style-name="T12">J</text:span>uifs non pratiquants : ils ne savent pas qu’une telle expérience peut être vécue au sein <text:span text:style-name="T12">même </text:span>du judaïsme.</text:p>
      <text:p text:style-name="P7">Lorsque mon premier ouvrage sur le sujet, <text:span text:style-name="T13">La méditation et la </text:span><text:span text:style-name="T14">Torah</text:span>, a été publié en 1978, <text:span text:style-name="T15">ce dernier</text:span> a suscité un regain d’intérêt pour la méditation juive. Pour la plupart des gens, c’était la première fois qu’ils entendaient parler de la méditation juive. Bien que cet ouvrage s’appuie sur un nombre considérable de <text:span text:style-name="T7">textes</text:span>, la plupart des sources n’avaient jamais été traduites de l’hébreu et n’étaient accessibles qu’aux spécialistes expérimentés de cette langue. Même à l’époque, une grande partie du matér<text:span text:style-name="T7">iau</text:span> était difficile à comprendre pour quelqu’un qui n’avait jamais pratiqué la méditation. Pour rendre ce matériel accessible, il fallait <text:span text:style-name="T7">en </text:span>trouver les clés, et beaucoup de ces clés n’existaient que dans d’anciens manuscrits non publiés.</text:p>
      <text:p text:style-name="P7">Il est <text:span text:style-name="T7">effectivement </text:span>important de noter que la plupart des textes <text:span text:style-name="T7">fondateurs de</text:span> la méditation juive n’ont jamais été publiés, même dans leur version originale en hébreu. Les œuvres les plus importantes n’existent que sous forme de manuscrits, conservés dans des bibliothèques et des musées. Pour mener à bien la recherche nécessaire à la rédaction de cet ouvrage, ainsi que d’un ouvrage ultérieur intitulé <text:span text:style-name="T11">Méditation et Kabbale</text:span>, il <text:span text:style-name="T15">aura</text:span> d’abord <text:span text:style-name="T15">été nécessaire de</text:span> localiser les manuscrits, ce qui a nécessité des recherches dans des revues savantes et des catalogues de bibliothèques. Une fois les manuscrits trouvés, il a fallu en obtenir des copies, ce qui n’a pas été une tâche facile lorsqu’ils se trouvaient dans des endroits comme la bibliothèque Lénine à Moscou. Beaucoup de ces manuscrits étaient vieux de plusieurs siècles, écrits dans des scripts obsolètes qui ne pouvaient être déchiffrés qu’au prix d’efforts considérables. Mais ces efforts en valaient la peine, car ils ont permis de découvrir de nombreuses clés importantes de la méditation juive.</text:p>
      <text:p text:style-name="P7">Étant donné que peu d’ouvrages sur la méditation juive ont été publiées, nombreux furent ceux qui soutinrent que la méditation ne se trouvait que dans les recoins obscurs de la littérature juive, dans des ouvrages qui ne méritaient même pas d’être publiés. En réalité, de nombreux ouvrages traitant des méthodes de méditation kabbalistiques n’ont pas été publiés parce que ces pratiques étaient dangereuses et n’étaient <text:span text:style-name="T16">absolument </text:span>pas destinées au grand public. Pourtant, même ces ouvrages apportent un éclairage considérable sur des passages obscurs trouvés dans des ouvrages grand public ayant pignon sur rue ; ils font partie intégrante du puzzle, sans lequel il est difficile, <text:soft-page-break/>voire impossible, de comprendre <text:span text:style-name="T16">certains</text:span> aspects majeurs du judaïsme. Une fois que le puzzle a commencé à se former, il m’est apparu clairement que certains des plus importants leaders <text:span text:style-name="T17">J</text:span>uifs traditionnels du passé s’appuyaient sur diverses techniques de méditation.</text:p>
      <text:p text:style-name="P17">Avec la publication de <text:span text:style-name="T13">La méditation et la </text:span><text:span text:style-name="T14">Torah</text:span>, l’intérêt pour la méditation juive <text:span text:style-name="T16">fut de nouveau d’actualité</text:span>. Même le rabbi de Loubavitch a publié une directive recommandant d’explorer les formes juives de méditation. Des groupes enseignant et pratiquant la méditation juive se sont formés aux États-Unis et en Israël. Je me suis senti privilégié lorsque mes livres servi<text:span text:style-name="T16">rent</text:span> de base à bon nombre de ces <text:span text:style-name="T16">communautés</text:span>.</text:p>
      <text:p text:style-name="P7">Malheureusement, un certain nombre de groupes impliqués dans la « méditation juive » pratiquaient quelque chose qui était très éloigné du judaïsme. Certains d’entre eux ont tenté d’adapter les pratiques orientales à un public juif ou de judaïser les enseignements orientaux. Bien que ces <text:span text:style-name="T16">rassemblements</text:span> aient attiré un certain nombre d’adeptes, ils n’enseignaient pas la méditation juive.</text:p>
      <text:p text:style-name="P7">Parallèlement, avec un groupe de psychiatres et de psychologues juifs engagés, j’ai commencé à expérimenter les techniques <text:span text:style-name="T16">d</text:span>écouvertes dans la littérature. Ensemble, nous avons exploré l’espace intérieur de l’état méditatif. Parmi les participants figuraient David Sheinkin (de mémoire bénie), Seymour Applebaum et Paul (Pinchas) Bindler. D’autres membres ont également apporté une contribution importante <text:span text:style-name="T16">à l’ensemble</text:span>, notamment Arnie et Roz Gellman, Miriam Benhaim Circlin, Sylvia Katz, Jeff Goldberg, Gerald Epstein, Perle Epstein et bien d’autres encore.</text:p>
      <text:p text:style-name="P7">Nous avons fait une découverte importante : la plupart des textes traitant de la méditation juive partent du principe que le lecteur connaît les techniques générales et se contentent <text:span text:style-name="T18">seulement </text:span>d’apporter des détails supplémentaires. Ces détails étaient fascinants, mais lorsque nous avons essayé de transposer ces techniques dans notre propre pratique, nous avons rencontré de nombreuses difficultés.</text:p>
      <text:p text:style-name="P7">En les mettant en pratique, nous avons constaté qu’il manquait beaucoup d’informations. C’était comme essayer d’utiliser un livre de cuisine française avancée sans avoir les connaissances de base en cuisine. Les recettes étaient là, mais un novice ne pouvait pas les utiliser. Dans le cas de la méditation juive, les ingrédients étaient présents, mais la manière de les mélanger était omise ou simplifiée.</text:p>
      <text:p text:style-name="P7">Dans une certaine mesure, le puzzle a été reconstitué dans mes deux précédents ouvrages sur la méditation. Cependant, aucun de ces livres n’était destiné à servir de guide pratique. De nombreuses personnes ont exprimé le besoin d’un guide sur la méditation juive rédigé en termes non techniques et accessible au grand public. C’est à partir de ces demandes que l’idée de ce livre a vu le jour.</text:p>
      <text:p text:style-name="P7">Cet ouvrage présente les formes les plus élémentaires de la méditation juive, telles qu’elles sont notamment décrites dans les sources traditionnelles. Il ne nécessite aucune connaissance préalable du judaïsme ou de la méditation. J’espère qu’il permettra au moins à ses lecteurs de découvrir les dimensions spirituelles de l’héritage juif.</text:p>
      <text:p text:style-name="P7"/>
      <text:p text:style-name="P18">Aryeh Kaplan, 17 décembre 1982</text:p>
      <text:p text:style-name="P7"/>
      <text:h text:style-name="P19" text:outline-level="1"><text:bookmark-start text:name="__RefHeading___Toc8955_3145460738"/><text:soft-page-break/><text:span text:style-name="T19">1. </text:span>QU’EST-CE QUE LA MÉDITATION ?<text:bookmark-end text:name="__RefHeading___Toc8955_3145460738"/></text:h>
      <text:p text:style-name="P7">Qu’est-ce que la méditation ? Pour quelqu’un qui pratique la méditation, la question ne se pose pas. Cependant, pour une personne qui n’a jamais été en contact avec la méditation, le sujet est entouré de mystère. Pour beaucoup, le terme « méditation » évoque l’image d’une personne assise en position du lotus, les yeux fermés, dans une concentration sereine. D’autres associent la méditation à la sainteté et à la spiritualité. Les personnes en quête de spiritualité peuvent s’intéresser à différentes disciplines de méditation sans avoir la moindre idée de ce qu’elles recherchent.</text:p>
      <text:p text:style-name="P7">Dans son sens le plus général, la méditation consiste à penser de manière contrôlée. Il s’agit de décider exactement comment on souhaite diriger son esprit pendant un certain temps, puis de le faire.</text:p>
      <text:p text:style-name="P7">En théorie, cela peut sembler très facile, mais dans la pratique, c’<text:span text:style-name="T20">est loin d’être</text:span> le cas. L’esprit humain n’est pas un animal domestiqué, mais semble plutôt avoir une volonté propre qui échappe à la volonté de celui qui pense. Quiconque a déjà essayé de se concentrer sur un sujet, pour voir son esprit vagabonder vers d’autres pensées, en est conscient. Parfois, il semble que plus on essaie de contrôler ses pensées, plus elles <text:span text:style-name="T20">n’en font… qu’à leur tête !</text:span></text:p>
      <text:p text:style-name="P7">Il est surprenant d<text:span text:style-name="T20">e constater </text:span>que la plupart des individus n<text:span text:style-name="T20">e s’intéressent aucunement</text:span> à leurs pensées. Les pensées font tellement partie de notre être que nous les considérons comme allant de soi. L’une des premières étapes dans la méditation consiste à apprendre à ne pas considérer nos pensées comme allant de soi.</text:p>
      <text:p text:style-name="P7">Un exercice simple démontrera à quel point il est difficile de contrôler ses pensées. En théorie, cet exercice semble ridiculement simple, mais dans la pratique, il est extrêmement difficile.</text:p>
      <text:p text:style-name="P7">Voici l’exercice : arrêtez de penser.</text:p>
      <text:p text:style-name="P7">Normalement, lorsque l’on n’est pas occupé à autre chose, un flux constant de pensées traverse <text:span text:style-name="T20">notre </text:span>esprit. Dans cette rêverie, une pensée en entraîne une autre, presque automatiquement. Ce flux de pensées se poursuit sans fin, <text:span text:style-name="T20">sous la forme d’</text:span>une conversation intérieure avec soi-même. Habituellement, cette rêverie fait tellement partie de notre environnement mental que nous n’y prêtons pas attention.</text:p>
      <text:p text:style-name="P7">Le premier exercice consiste <text:span text:style-name="T20">alors </text:span>à prendre conscience de <text:span text:style-name="T21">ses</text:span> pensées en essayant de les arrêter. Essayez de faire le vide dans votre esprit pendant quelques minutes et de ne penser à rien du tout. Cela vous semble facile ? Arrêtez de lire maintenant et essayez.</text:p>
      <text:p text:style-name="P7">Très bien. Combien de temps cela a-t-il duré ? À moins que vous ne soyez <text:span text:style-name="T20">un cas </text:span>très atypique ou que vous ayez déjà pratiqué la méditation, vous n’avez probablement pas réussi à faire le vide dans votre esprit pendant plus de quelques secondes. À tout le moins, cette période de silence mental a sans doute été interrompue par la pensée « Je ne pense à rien » ou « J’essaie de ne pas penser ». Dans la pratique, il est extrêmement difficile de faire taire ses pensées ; <text:span text:style-name="T20">et, c</text:span>omme nous le verrons, le contrôle du processus de pensée est l’un des objectifs de certaines disciplines méditatives.</text:p>
      <text:p text:style-name="P7">Il existe une autre méthode pour essayer de contrôler <text:span text:style-name="T22">son</text:span> esprit. Une fois que vous aurez terminé ce paragraphe, fermez les yeux. Vous verrez probablement des lumières ou des images <text:soft-page-break/>clignoter devant vos yeux. Accordez-vous quelques instants pour vous détendre, et ces lumières clignotantes s’estomperont pour se transformer en une série d’images kaléidoscopiques dans votre esprit. Ces images apparaîtront et changeront spontanément, sans que votre esprit conscient n’intervienne ou presque. Une image succède <text:span text:style-name="T23">à </text:span>une autre, tandis qu’une autre encore se développe. Il est presque impossible de se concentrer sur ces images issues de votre esprit, car dès que vous essayez, <text:span text:style-name="T20">ces dernières</text:span> disparaissent.</text:p>
      <text:p text:style-name="P7">Maintenant, fermez les yeux et essayez de contrôler ces images. Essayez de représenter la lettre A dans votre esprit. À moins d’avoir pratiqué cette technique pendant un certain temps, il est impossible de retenir cette image.</text:p>
      <text:p text:style-name="P7">L’une des techniques de méditation consiste à « visualiser », c’est-à-dire à évoquer une image dans l’œil de l’esprit et <text:span text:style-name="T23">de </text:span>la maintenir là. Dans la méditation juive, cela s’appelle « graver ». Ici, l’image est fixée dans l’esprit comme si elle était gravée, de sorte qu’elle peut être conservée dans l’esprit aussi longtemps que l’on le souhaite. Cette technique ne peut être <text:span text:style-name="T23">acquise</text:span> qu’à travers un entraînement intensif.</text:p>
      <text:p text:style-name="P7">Après avoir essayé ces deux exercices, vous pouvez constater que l’esprit a une « volonté propre ». L’esprit <text:span text:style-name="T20">est donc composé de deux éléments</text:span>, l’un qui est sous le contrôle de la volonté consciente et l’autre qui ne l’est pas. La partie de l’esprit sous le contrôle de la volonté s’appelle la conscience, tandis que celle qui ne l’est pas s’appelle l’inconscient ou le subconscient. Comme le subconscient n’est pas sous le contrôle de la volonté, on ne peut pas contrôler ce qui <text:span text:style-name="T23">parvient</text:span> <text:span text:style-name="T23">à </text:span>l’esprit conscient.</text:p>
      <text:p text:style-name="P7">L’un des objectifs de la méditation est donc de prendre le contrôle de la partie subconsciente de l’esprit. Si l’on y parvient, on acquiert également un haut degré de maîtrise de soi. Cela aussi est un objectif de la méditation.</text:p>
      <text:p text:style-name="P7">Cela explique pourquoi tant de disciplines utilisent les exercices de respiration comme outil de méditation. La respiration se fait généralement de manière automatique et est donc normalement contrôlée par l’inconscient. À moins que vous ne contrôliez consciemment votre respiration, celle-ci reflétera votre état d’esprit inconscient. C’est l’une des raisons pour lesquelles la respiration est l’un des indicateurs utilisés dans les détect<text:span text:style-name="T24">eurs</text:span> de mensonges.</text:p>
      <text:p text:style-name="P7">Cependant, si vous le souhaitez, vous pouvez contrôler votre respiration, et ce, assez facilement. La respiration établit donc un lien entre le conscient et l’inconscient. En apprenant à vous concentrer sur votre respiration et à la contrôler, vous pouvez ensuite apprendre à contrôler votre inconscient.</text:p>
      <text:p text:style-name="P7">Le processus de pensée lui-même est également contrôlé dans une large mesure par l’inconscient, mais il peut également être contrôlé par l’esprit conscient. Cela est particulièrement évident dans le cas de la rêverie. Lorsque l’on se détend et que l’on n’y prête pas particulièrement attention, la rêverie passe d’une pensée à l’autre sans effort conscient. Il existe d’ailleurs un certain nombre de techniques psychologiques qui tentent d’imiter cette « association libre » afin de mieux comprendre l’inconscient. Cependant, quelle que soit la liberté avec laquelle l’association est exprimée à une tierce personne, elle n’est jamais aussi libre que dans le cas de la rêverie pure. La rêverie peut donc également être considérée comme un point d’interface entre le conscient et l’inconscient. En apprenant à contrôler la rêverie, on peut également apprendre à contrôler l’inconscient.</text:p>
      <text:p text:style-name="P7"><text:soft-page-break/>Il en va de même pour les visions qui apparaissent dans l’œil de l’esprit. Comme elles ne sont pas sous le contrôle de l’esprit conscient, elles proviennent manifestement de l’inconscient. Il est très difficile de les contrôler sans pratique ; cependant, on peut apprendre à le faire, ce qui permet <text:span text:style-name="T20">alors</text:span> de jeter un pont entre l’esprit conscient et l’inconscient.</text:p>
      <text:p text:style-name="P7">L’un des avantages les plus puissants de la méditation est le contrôle de l’inconscient. On apprend à utiliser l’esprit conscient pour contrôler les processus mentaux qui sont généralement sous l’<text:span text:style-name="T24">emprise</text:span> de l’inconscient. Peu à peu, une partie de plus en plus importante du subconscient devient accessible à l’esprit conscient, et l’on acquiert le contrôle de l’ensemble du processus de pensée.</text:p>
      <text:p text:style-name="P7">Parfois, différentes parties de l’esprit semblent agir indépendamment les unes des autres. <text:span text:style-name="T25">Ce conflit au sein</text:span> de l’esprit peut être si intense qu’une personne a l’impression d’être deux individus distincts. Lors d’un tel conflit intérieur, une partie de l’esprit souhaite faire une chose, tandis que l’autre partie souhaite faire autre chose.</text:p>
      <text:p text:style-name="P7">Ainsi, <text:span text:style-name="T25">prenons l’</text:span>exemple <text:span text:style-name="T25">d’</text:span>une personne attirée par une <text:span text:style-name="T25">pulsion</text:span> sexuelle. Une partie de son esprit dit alors « oui » <text:span text:style-name="T24">de façon très intense</text:span>. <text:span text:style-name="T24">Dans le</text:span> même temps, une autre partie de son esprit peut estimer que cet acte est moralement répréhensible. Cette deuxième partie de l’esprit dir<text:span text:style-name="T25">a alors</text:span> « non » avec la même intensité. La personne peut se sentir prise au piège entre ces deux voix.</text:p>
      <text:p text:style-name="P7">Dans la psychologie freudienne classique, cela serait considéré comme un conflit entre le ça et le surmoi. Dans notre exemple, le ça dirait « oui » à la tentation, tandis que le surmoi dirait « non ». D’une manière ou d’une autre, le moi (le « je ») sert de médiateur entre ces deux voix inconscientes. Bien que le schéma de Freud présente les choses de manière très claire, l’introspection montre que le conflit est en réalité plus complexe que la simple image du ça et du surmoi. Parfois, ce ne sont pas deux, mais trois, quatre ou plus de voix qui semblent envoyer des signaux différents dans l’esprit. Si une personne était prête à contrôler son subconscient, elle pourrait éviter une grande partie de ce <text:span text:style-name="T24">genre de</text:span> conflit<text:span text:style-name="T24">s</text:span>.</text:p>
      <text:p text:style-name="P7">Il existe de nombreuses théories sur le subconscient, et une discussion approfondie <text:span text:style-name="T26">sur le sujet </text:span>dépasserait largement le cadre de cet ouvrage. Cependant, si la méditation est une pensée contrôlée, cela implique que l’individu maîtrise l’ensemble du processus de pensée, y compris les informations provenant du subconscient. Le méditant expérimenté apprend à penser ce qu’il veut, quand il le veut. Il peut toujours contrôler la situation, résister aux pressions psychologiques qui agissent sur le subconscient. Il se contrôle également lui-même, ne faisant jamais quelque chose qu’il sait qu’il ne veut vraiment pas faire. Dans de nombreuses écoles, cette maîtrise de soi est l’un des objectifs les plus importants de la méditation.</text:p>
      <text:h text:style-name="P13" text:outline-level="1"><text:bookmark-start text:name="__RefHeading___Toc8957_3145460738"/><text:span text:style-name="T19">2. </text:span>POURQUOI MÉDITER ?<text:bookmark-end text:name="__RefHeading___Toc8957_3145460738"/></text:h>
      <text:p text:style-name="P7">La méditation, qui consiste à diriger ses pensées par la volonté, peut apporter de nombreux bienfaits. La plupart des gens apprennent à penser dès leur plus jeune âge, et tout au long de leur vie adulte, ils ne pensent pas différemment de ce qu’ils <text:span text:style-name="T27">pensaient</text:span> lorsqu’ils étaient <text:span text:style-name="T26">des </text:span>enfants. En d’autres termes, la plupart des gens utilisent leur esprit d’une manière qui n’est pas fondamentalement différente de celle de <text:span text:style-name="T28">leur </text:span>six ans. Grâce à la méditation, il est possible de contrôler le processus de pensée et d’apprendre à penser différemment, ce qui permet d’acquérir de nouvelles expériences mentales plus riches.</text:p>
      <text:p text:style-name="P7">Il est important de noter que dans la Kabbale, le mode de pensée normal est appelé « mentalité enfantine » <text:span text:style-name="T11">(mochin de-katnuth)</text:span>. Les modes de pensée et les états de conscience plus avancés sont quant à eux appelés « mentalité adulte » <text:span text:style-name="T11">(mochin de-gadluth)</text:span>. On apprend ces méthodes de « pensée adulte » par la méditation, qui permet de développer la capacité à transcender les modes de pensée <text:span text:style-name="T29">intériorisés</text:span> pendant l’enfance.</text:p>
      <text:p text:style-name="P7">Dans le premier chapitre, nous avons vu comment les différentes parties de l’esprit agissent indépendamment les unes des autres. Ainsi, une personne peut vouloir se concentrer sur une tâche à accomplir, mais d’autres préoccupations peuvent surgir dans son esprit et perturber sa concentration. Alors qu’une partie de l’esprit tente de se concentrer sur un problème, d’autres peuvent attirer l’attention sur des idées différentes. Tant que cela se produit, la concentration n’est pas totale.</text:p>
      <text:p text:style-name="P7">C’est pourquoi une personne n’utilise généralement qu’une petite <text:span text:style-name="T28">fraction</text:span> de son esprit. Même si elle s’efforce de se concentrer sur une pensée ou une tâche, certaines parties de son esprit sont occupées à d’autres activités. Parfois, le reste de l’esprit est simplement passif. D’autres fois <text:span text:style-name="T26">encore</text:span>, d’autres parties de l’esprit peuvent agir à l’encontre de la concentration. À moins d’être capable de contrôler l’ensemble de son esprit, il est impossible de développer une concentration totale.</text:p>
      <text:p text:style-name="P7">Les gens associent souvent la concentration à la résolution de problèmes. Elle peut également concerner les expériences les plus élémentaires. Imaginons, par exemple, que vous essayez d’apprécier la beauté d’une rose. Parallèlement, des pensées liées à votre travail peuvent envahir votre esprit. Votre attention n’est alors plus focalisée sur la rose et vous ne pouvez pas la voir dans toute sa <text:span text:style-name="T26">splendeur</text:span>.</text:p>
      <text:p text:style-name="P7"><text:span text:style-name="T26">Il existe </text:span>un autre facteur <text:span text:style-name="T26">qui </text:span>vous empêche de profiter pleinement de la rose. Nous avons précédemment évoqué les images spontanées qui apparaissent dans le champ visuel lorsque <text:span text:style-name="T30">nous avons les </text:span>yeux fermés. En réalité, vous pouvez également voir ces images avec les yeux ouverts dans une pièce sombre. Une fois que vous en avez pris conscience, vous pouvez même les voir avec les yeux ouverts dans <text:span text:style-name="T28">une</text:span> pièce bien éclairée. Si vous ne les percevez généralement pas, c’est parce qu’elles sont très faibles par rapport aux images qui pénètrent dans votre esprit lorsque vos yeux sont ouverts. Elles sont néanmoins constamment présentes.</text:p>
      <text:p text:style-name="P20">Maintenant, imaginez que vous essayez d’apprécier la beauté d’une rose. Peu importe les efforts que vous déployez pour concentrer votre esprit sur la rose, l’image de la rose est en concurrence avec les images générées par votre esprit. C’est comme s’il y avait un écran d’images parasites entre vous et la rose, vous empêchant de la voir avec une clarté totale.</text:p>
      <text:p text:style-name="P20"><text:soft-page-break/>Dans un état méditatif, il est possible de faire abstraction de <text:span text:style-name="T30">ces</text:span> interférences et de se concentrer entièrement sur la rose. Comme nous le verrons, avec de l’entraînement, il est possible de faire taire les images spontanées générées par notre esprit et ainsi de supprimer l’écran <text:span text:style-name="T28">d’images parasites</text:span>. La beauté de la fleur, telle qu’elle apparaît dans ces états de conscience supérieurs, est indescriptible pour quelqu’un qui n’en a jamais fait l’expérience. Tout ce que je peux dire, c’est que la rose semble réellement rayonner de beauté. Cela peut être vrai pour n’importe quel autre élément du monde.</text:p>
      <text:p text:style-name="P20">Un autre objectif important de la méditation est d’améliorer la conscience et la perception. Plus la part de l’esprit concentrée sur une expérience est importante, plus cette expérience sera intense. Lorsque chaque cellule de votre cerveau est à l’écoute de la rose, l’expérience est in<text:span text:style-name="T31">croyablement</text:span> différente de ce que vous percevriez dans votre état de conscience habituel.</text:p>
      <text:p text:style-name="P7">Cela fonctionne de deux manières. La manière la plus simple est de <text:span text:style-name="T31">mettre en sourdine</text:span> toutes les parties de l’esprit qui ne se <text:span text:style-name="T31">c</text:span>oncentrent pas sur l’expérience immédiate. Dans ce mode, l’expérience n’est pas directement améliorée, mais toutes les interférences sont supprimées. Ainsi, vous pouvez regarder la rose sans plus de conscience qu’auparavant, mais sans le bruit mental, elle vous paraîtra beaucoup plus vivante. C’est un peu comme essayer de syntoniser<text:note text:id="ftn3" text:note-class="footnote"><text:note-citation>3</text:note-citation><text:note-body><text:p text:style-name="P21"><text:span text:style-name="T32">F</text:span>aire en sorte que chaque canal <text:span text:style-name="T31">(radio) </text:span>corresponde à une chaîne, à une station qui émet à une fréquence donnée.</text:p></text:note-body></text:note> une station de radio <text:span text:style-name="T31">qui émet faiblement</text:span> : même si vous ne pouvez pas amplifier le volume, vous entendrez la station plus clairement si vous éliminez les parasites. Ce mode de méditation peut être atteint par la plupart des techniques de méditation et est l’état de conscience le plus facilement accessible dans ses niveaux inférieurs.</text:p>
      <text:p text:style-name="P7">La méditation peut également enrichir une expérience en permettant de mieux se concentrer sur celle-ci. À terme, à mesure que l’on acquiert de l’expérience, on apprend à focaliser tout son esprit sur une seule expérience. Cela revient à augmenter le volume d’une radio ou à utiliser un système audio de meilleure qualité. Ce niveau est atteint dans les états de méditation les plus avancés et permet d’exercer toute la force de son esprit sur tout ce que l’on désire.</text:p>
      <text:p text:style-name="P7">Bien entendu, aucun de ces deux états ne peut généralement être atteint sans l’autre. Lorsque vous <text:span text:style-name="T31">atténuez l’influence</text:span> des <text:span text:style-name="T31">autres </text:span>parties de votre esprit, vous concentrez davantage votre attention sur l’expérience. À l’inverse, concentrer davantage votre esprit sur l’expérience implique presque toujours de bloquer les autres expériences et pensées.</text:p>
      <text:p text:style-name="P7">Cette conscience accrue peut être utilisée de nombreuses façons. La méditation peut être utilisée pour acquérir une conscience plus grande et plus claire du monde qui nous entoure. En observant quelque chose comme une rose dans un état de conscience méditative, on peut voir beaucoup plus que ce que l’on verrait autrement. <text:span text:style-name="T33">D’ailleurs, o</text:span>n dit que l’on peut voir l’univers tout entier dans un grain de sable. Dans un état méditatif avancé, cela est réellement possible. <text:span text:style-name="T34">Au fur et à mesure </text:span>que la capacité de concentration augmente, il est également possible de prendre conscience de phénomènes subtils qui ne sont pas détectables autrement. Ainsi, le monde du méditant peut devenir beaucoup plus riche que celui de ceux qui n’ont jamais vécu ce <text:span text:style-name="T34">type d’</text:span>expérience.</text:p>
      <text:p text:style-name="P7">Ici encore, il existe une barrière linguistique. Si l’on n’a jamais fait l’expérience de ces phénomènes, il est difficile de comprendre leur description. Une analogie permet de mieux <text:span text:style-name="T34">appréhender</text:span> la situation.</text:p>
      <text:p text:style-name="P7">Pour une personne voyante, une page en braille ressemble à du papier bosselé, rien de plus. Une personne aveugle, <text:span text:style-name="T35">en revanche, </text:span>n’a pas son sens de la vue en concurrence avec son sens du <text:soft-page-break/>toucher et <text:span text:style-name="T36">perçoit</text:span> donc moins de « bruit ». De plus, comme elle utilise davantage son sens du toucher, son sens tactile est plus <text:span text:style-name="T37">aiguisé</text:span>. Avec de la pratique, elle apprend à déchiffrer les motifs de<text:span text:style-name="T37">s</text:span> points en relief pour former des lettres et des mots. Il est vrai qu’une personne voyante peut également apprendre à lire le braille, mais celles qui le maîtrisent le font généralement les yeux fermés, afin que leur vue n’interfère pas avec leur sens du toucher.</text:p>
      <text:p text:style-name="P7">La lecture du braille est le parfait exemple d’expérience qui revêt une signification profonde pour une personne sensibilisée, mais qui n’a aucun sens pour une personne qui ne l’est pas. Il existe probablement de nombreuses expériences de ce type dans le monde, et la méditation peut nous apprendre à « lire » ces messages.</text:p>
      <text:p text:style-name="P7">Une autre analogie peut illustrer cela encore plus clairement. De nombreuses personnes aveugles apprennent à se déplacer en écoutant les échos subliminaux <text:span text:style-name="T38">renvoyés</text:span> par les bâtiments et autres objets de grande taille. C’est <text:span text:style-name="T38">pour cette raison que</text:span> les personnes aveugles tapent souvent <text:span text:style-name="T38">avec</text:span> leur canne ; elles écoutent les échos produits par les coups, qui les avertissent de la présence d’obstacles. Ce qui est étrange, c’est que les personnes aveugles affirment qu’elles n’entendent pas réellement ces échos, mais qu’elles les perçoivent d’une manière qu’elles ne peuvent décrire. Plutôt que de parler de cette expérience comme d<text:span text:style-name="T38">e l’</text:span>audition d’<text:span text:style-name="T38">un </text:span>écho, une personne aveugle la décrira comme la perception d’un obstacle. Ces échos ne sont pas perceptibles par une personne voyante, <text:span text:style-name="T39">dans la mesure où cette dernière est submergée par le flux des informations visuelles. </text:span>De plus, il existe une période d’apprentissage <text:span text:style-name="T38">au cours de</text:span> laquelle une personne aveugle <text:span text:style-name="T39">devien</text:span><text:span text:style-name="T38">dra</text:span><text:span text:style-name="T39"> sensible</text:span> à ces échos.</text:p>
      <text:p text:style-name="P7">À un niveau plus ésotérique, en médecine tibétaine, ainsi qu’en Kabbale, un certain nombre de maladies peuvent être diagnostiquées simplement en prenant le pouls. Les différences subtiles dans la sensation et le rythme du pouls peuvent fournir à un praticien expérimenté une image de l’état de santé du corps avec une précision étonnante. En observant le médecin personnel du Dalaï Lama poser un tel diagnostic, un médecin renommé a déclaré avoir été témoin de quelque chose qui frôlait le surnaturel.</text:p>
      <text:p text:style-name="P7">Le secret est toutefois double. Tout d’abord, le praticien doit apprendre à entrer dans un état de concentration profonde <text:span text:style-name="T40">au sein du</text:span>quel le pouls envahit tout son univers sensoriel et où les variations les plus subtiles ressortent <text:span text:style-name="T40">de façon </text:span>claire et <text:span text:style-name="T40">intense</text:span>. Le praticien est ainsi en mesure de recueillir une grande quantité d’informations à partir du pouls. Pour lui, chaque battement est une encyclopédie d’informations sur le corps. Une fois qu’il a appris à « lire » le pouls de cette manière, il peut alors apprendre la signification de chaque variation. Les personnes qui ont essayé d’apprendre cette technique rapportent qu’il faut parfois jusqu’à quinze ans pour la maîtriser suffisamment <text:span text:style-name="T40">avant</text:span> de <text:span text:style-name="T41">pouvoir </text:span>poser un diagnostic <text:span text:style-name="T42">fiable</text:span>.</text:p>
      <text:p text:style-name="P22">Plusieurs sources ju<text:span text:style-name="T43">iv</text:span>es mentionnent la méditation comme un moyen d’atteindre la perception extrasensorielle dans des domaines tels que la télépathie, la lecture dans les pensées, la clairvoyance et la prédiction de l’avenir. Ces pouvoirs peuvent également impliquer une conscience accrue. Dans l’état de conscience ordinaire, les signaux <text:span text:style-name="T44">de </text:span>perception extrasensorielle reçus par l’esprit peuvent être masqués par les informations percept<text:span text:style-name="T44">ives</text:span> qui pénètrent dans le cerveau, ainsi que par le « bruit » ou <text:span text:style-name="T44">les </text:span>« parasites » naturels de l’esprit. Comme nous l’avons vu précédemment, ces parasites sont constitués de pensées et d’images produites spontanément par l’esprit et qui échappent au contrôle de la conscience. Dans un état méditatif, lorsque ce bruit ou cette statique est atténué, les phénomènes de perception extrasensorielle peuvent devenir plus facilement discernables. Un certain nombre d’expériences de perception extrasensorielle semblent indiquer que cela est vrai et que la méditation renforce cet effet. Malheureusement, comme dans la plupart des <text:soft-page-break/>expériences de perception extrasensorielle, les résultats dépendent de tant de variables qu’il est difficile d’<text:span text:style-name="T45">en</text:span> tirer des conclusions <text:span text:style-name="T45">incontestables</text:span>.</text:p>
      <text:p text:style-name="P7">Un autre objectif de la méditation est d’harmoniser l’esprit avec certaines vérités (ou Vérités avec un grand V). Lorsqu’une personne tente d’explorer des questions telles que le sens de l’existence, le véritable but de la vie ou la nature ultime de la réalité, les réponses restent insaisissables, effleurant la surface de l’esprit. Les réponses possibles planent à la limite de la conscience, mais elles sont si subtiles qu’elles ne peuvent être discernées à travers le brouillard de l’esprit.</text:p>
      <text:p text:style-name="P7">L’une des vérités les plus insaisissables est la connaissance de soi. En général, nous ne nous voyons qu’à travers un épais voile d’<text:span text:style-name="T46">e</text:span>go. Pour cette raison, il est impossible de nous voir tels que les autres nous voient. Cependant, grâce à la méditation, nous pouvons lever le voile de l’ego et nous voir avec une certaine objectivité. De cette manière, nous pouvons nous regarder objectivement comme une tierce personne. Nous sommes alors en mesure de voir nos propres défauts et de les surmonter.</text:p>
      <text:p text:style-name="P7">La conscience de soi engendrée par la méditation peut également renforcer l’ego lorsque cela est nécessaire. Ainsi, une personne ayant une image négative d’elle-même et un sentiment d’in<text:span text:style-name="T45">fériorité</text:span> peut apprendre à avoir davantage confiance en elle. Elle peut examiner ses motivations et apprendre à être plus centrée sur elle-même, à <text:span text:style-name="T45">satisfaire ses propres désirs</text:span> et à ne pas se contenter de répondre aux attentes des autres. Elle peut considérer objectivement ses relations avec les autres et apprendre à les améliorer.</text:p>
      <text:p text:style-name="P7">L’un des usages les plus puissants de la méditation est de prendre conscience du spirituel. Bien que nous soyons entourés d’une mer de spiritualité, nous n’en sommes généralement pas conscients. Les sensations spirituelles sont assez faibles et sont généralement éclipsées par le monde des sens. Même dans un état de privation sensorielle, les pensées générées par l’esprit ont tendance à obscurcir les sensations spirituelles. Cependant, si une personne parvient à faire taire toutes ses pensées parasites, elle peut alors « se connecter » au spirituel. Cette connexion est ce que l’on appelle l’expérience mystique. En ce sens, la méditation est la technique la plus importante des mystiques du monde entier.</text:p>
      <text:p text:style-name="P7">Les expériences les plus marquantes sont celles vécues par les prophètes dans la <text:span text:style-name="T47">Torah</text:span>. <text:span text:style-name="T47">Pour la Torah</text:span>, un prophète est plus qu’une personne qui voit simplement l’avenir. C’est plutôt quelqu’un qui a une expérience spirituelle si forte qu’il peut l’utiliser pour obtenir des informations. Parfois, ces informations comprennent la connaissance de l’avenir, d’où la conception populaire du prophète comme quelqu’un qui prédit l’avenir. Néanmoins, le véritable prophète a accès à de nombreuses autres vérités en plus de la connaissance de l’avenir. Il est important de réaliser le rôle important que la méditation a joué dans la carrière des prophètes d’Israël.</text:p>
      <text:p text:style-name="P7">À son plus haut niveau, la méditation peut offrir à une personne une expérience d<text:span text:style-name="T47">u Divin</text:span>. Il s’agit certainement de l’expérience spirituelle la plus élevée qui soit. Notre perception d<text:span text:style-name="T48">e </text:span><text:span text:style-name="T47">Hachem</text:span> est souvent obscurcie par l’ego et l’anthropomorphisme, de sorte que nous avons tendance à voir <text:span text:style-name="T47">Hachem</text:span> comme le reflet de nous-mêmes. En libérant l’esprit de ces entraves, la méditation peut nous aider à ouvrir totalement notre esprit à l’expérience d<text:span text:style-name="T47">u Divin</text:span>. Dans de nombreuses traditions religieuses, y compris le judaïsme, c’est le but ultime de la méditation.</text:p>
      <text:h text:style-name="P13" text:outline-level="1"><text:bookmark-start text:name="__RefHeading___Toc8959_3145460738"/><text:span text:style-name="T19">3. </text:span><text:span text:style-name="T49">LES </text:span>TECHNIQUES<text:bookmark-end text:name="__RefHeading___Toc8959_3145460738"/></text:h>
      <text:p text:style-name="P7">À ce stade, il serait utile de discuter et de classer les différentes techniques de méditation, tant juives que non juives. Les techniques de presque tous les systèmes de méditation peuvent être classées de manière similaire, ce qui n’implique aucune<text:span text:style-name="T41">ment une</text:span> relation particulière entre la méditation juive et <text:span text:style-name="T41">la méditation </text:span>non juive. Au contraire, puisqu’il existe un concept général de méditation, toutes les formes <text:span text:style-name="T41">de méditation </text:span>ont des caractéristiques communes qui peuvent à leur tour être utilisées pour classer les différentes techniques <text:span text:style-name="T41">entre elles</text:span>.</text:p>
      <text:p text:style-name="P7">La situation est analogue à celle de la prière, qui occupe une place importante dans toutes les traditions religieuses. Certains éléments sont caractéristiques de toutes les prières. Cela ne signifie pas pour autant qu’un système de prière dérive d’un autre, ni même qu’il existe une relation entre <text:span text:style-name="T41">c</text:span>es systèmes. Les similitudes proviennent plutôt du fait qu’il existe un nombre limité de <text:span text:style-name="T41">méthodes</text:span> fondamentales d’entrer en relation avec <text:span text:style-name="T50">le Divin</text:span>, et celles-ci se retrouvent dans toutes les prières, où qu’elles soient.</text:p>
      <text:p text:style-name="P7">Ainsi, presque toutes les prières peuvent être classées dans l’une des trois catégories suivantes : louange, demande et action de grâce. Nous pouvons louer <text:span text:style-name="T50">Hachem</text:span> et parler de sa grandeur. Nous pouvons adresser des demandes à <text:span text:style-name="T50">Hachem</text:span> et lui demander de nous fournir ce dont nous avons besoin et ce que nous désirons. Enfin, nous pouvons remercier <text:span text:style-name="T50">Hachem</text:span> pour ce qu’il nous a donné. Dans la prière juive, ces trois divisions sont formalisées et suivent un ordre précis. Néanmoins, si nous examinions les prières de toutes les religions du monde, nous constaterions qu’à quelques exceptions près, elles entreraient toutes dans l’une de ces trois catégories.</text:p>
      <text:p text:style-name="P7">Il en va de même pour la méditation. Il existe un nombre limité de <text:span text:style-name="T51">manière</text:span>s dont une personne peut interagir avec son propre esprit, et celles-ci constituent les catégories de toutes les méditations. Ainsi, lorsqu<text:span text:style-name="T50">e l’</text:span>on comprend la méditation en général, on peut alors comprendre la méditation juive en particulier. Étant donné que la méditation implique des expériences subtiles qui peuvent être inconnues de nombreux lecteurs, je commencerai par un exemple <text:span text:style-name="T52">trivial</text:span>.</text:p>
      <text:p text:style-name="P7">J’ai défini la méditation comme une manière <text:span text:style-name="T53">de </text:span>contrôl<text:span text:style-name="T53">er</text:span> <text:span text:style-name="T53">sa</text:span> pen<text:span text:style-name="T49">s</text:span><text:span text:style-name="T53">ée</text:span>. Au niveau le plus simple, vous pouvez décider de vous asseoir pendant une demi-heure et de réfléchir à un sujet particulier. Supposons que vous décidiez de passer la demi-heure suivante à réfléchir à la réorganisation de votre mobilier. Dans votre esprit, vous pouvez imaginer différents agencements et même planifier le déplacement des meubles les plus lourds. Pendant cette demi-heure, vous aurez médité sur la disposition de votre mobilier. C’est aussi simple que cela. La méditation n’a rien d’ésotérique ou de mystérieux. Elle ne nécessite aucun environnement particulier ni aucune position spécifique. Vous pourriez avoir médité en vous promenant dans votre quartier, en vous relaxant dans votre fauteuil ou en vous détendant dans votre baignoire. Le simple fait d’avoir pensé à un sujet précis pendant un certain temps plutôt que de laisser votre esprit vagabonder au hasard en fait une expérience méditative.</text:p>
      <text:p text:style-name="P7">Bien sûr, ce n’est pas toujours aussi simple. Que faire lorsque d’autres pensées commencent à envahir votre esprit ? Rappelez-vous que vous avez décidé de vous concentrer uniquement sur la disposition des meubles. Si cette méditation doit réellement être une expérience de contrôle de la pensée, vous aurez besoin d’une technique pour vous débarrasser des pensées indésirables. Vous pouvez essayer de repousser doucement les pensées parasites ou ramener votre esprit vers le sujet <text:soft-page-break/>souhaité. Quelle que soit la méthode que vous utilise<text:span text:style-name="T51">re</text:span>z pour rester concentré sur le sujet, vous développerez ainsi les bases d’une technique de méditation à part entière.</text:p>
      <text:p text:style-name="P7">Méditer sur le réaménagement de votre mobilier peut sembler insignifiant. Cependant, imaginez que vous décidiez de consacrer une demi-heure à méditer sur la manière de réorganiser votre vie. Vous pourriez vous surprendre à réfléchir à des questions fondamentales telles que celles‑ci :</text:p>
      <text:p text:style-name="P23"><text:tab/>Que veux-je vraiment dans la vie ?<text:line-break/><text:tab/>Qu’est-ce qui donne un sens à ma vie ?<text:line-break/><text:tab/>Quel est le sens de la vie en général ?<text:line-break/><text:tab/>Si je devais revivre ma vie, que ferais-je ?<text:line-break/><text:tab/>Pour quels idéaux, le cas échéant, serais-je prêt à mourir ?<text:line-break/><text:tab/>Qu’est-ce qui pourrait me rendre plus heureux que tout au monde ?</text:p>
      <text:p text:style-name="P7">Vous avez probablement déjà réfléchi à ces questions à un moment donné de votre vie. Cependant, il y a de fortes chances que vous n’y ayez pensé que brièvement. À moins d’avoir suivi une formation qui encourage cette réflexion, vous n’avez probablement jamais passé une demi‑heure, sans interruption, à réfléchir à l’une de ces questions. Si vous ne l’avez jamais fait auparavant, la première fois peut être très surprenante. Vous découvrirez peut-être que vous n’avez aucune idée de ce que vous considérez comme votre raison d’être. Vous n’avez peut-être <text:span text:style-name="T54">même </text:span>jamais réfléchi au sens de la vie !</text:p>
      <text:p text:style-name="P7">En effet, après avoir réfléchi pendant une demi-heure à l’une des questions ci-dessus, vous pourriez décider que la question nécessite plus d’une séance de méditation. Vous pourriez décider de faire une séance d’une demi-heure une fois par semaine. Pour vous assurer de persévérer, vous pourriez décider de consacrer une demi-heure chaque semaine à méditer sur le sens de la vie ainsi que sur vos objectifs personnels. Vous serez alors sur la bonne voie pour développer une discipline de méditation.</text:p>
      <text:p text:style-name="P7">Après plusieurs semaines de méditation, vous commencerez probablement à remarquer des progrès dans plusieurs domaines. Vous pourriez décider de réévaluer l’orientation de votre vie et d’apporter des changements importants à votre mode de vie. Vous vous sentirez peut-être plus sûr de vous dans vos relations avec les autres, plus confiant quant à la façon dont vous passez votre temps. Vous constaterez peut-être également que vous acquérez constamment une nouvelle compréhension de votre personnalité et de vos motivations.</text:p>
      <text:p text:style-name="P24">À <text:span text:style-name="T55">la fin de cette étape</text:span>, vous pourriez estimer qu’une fois par semaine n’est pas suffisant <text:span text:style-name="T56">et</text:span> décider d’augmenter la fréquence de votre méditation à deux ou trois fois par semaine, voire une fois par jour. Vous découvrirez alors pourquoi de nombreuses écoles de méditation suggèrent ou exigent que la méditation soit une pratique quotidienne.</text:p>
      <text:p text:style-name="P24">Au fur et à mesure que vous explorez ce qui est le plus important pour vous, vous pourriez atteindre un point où vous aurez l’impression d’avoir franchi un nouveau seuil <text:span text:style-name="T57">et vous</text:span> surprendre à réfléchir non seulement au sens de votre propre vie, mais aussi au sens de l’existence en général.</text:p>
      <text:p text:style-name="P7">À ce stade, vous aurez découvert <text:span text:style-name="T54">le Divin</text:span>.</text:p>
      <text:p text:style-name="P7"><text:soft-page-break/>Avant d’approfondir cette question, il est important de définir <text:span text:style-name="T54">le Divin</text:span>. Nous pensons souvent que <text:span text:style-name="T54">le Divin</text:span> est « là-bas », loin du monde. Cependant, il est important de réaliser que <text:span text:style-name="T54">le Divin</text:span> est également « ici », au plus profond de notre âme.</text:p>
      <text:p text:style-name="P7">Voici deux façons dont une personne peut découvrir <text:span text:style-name="T54">le Divin</text:span>.</text:p>
      <text:p text:style-name="P7">Tout d’abord, une personne peut réfléchir à des questions telles que : Qu’y a-t-il au-delà de l’espace et du temps ? Comment le monde est-il apparu ? Pourquoi le monde existe-t-il ? Qu’y avait‑il avant le temps ? En réfléchissant à ces questions, une personne peut trouver <text:span text:style-name="T54">le Divin</text:span>, mais elle ne le trouvera que dans le sens où <text:span text:style-name="T54">le Divin</text:span> est « là-bas ».</text:p>
      <text:p text:style-name="P7">La deuxième manière de trouver <text:span text:style-name="T54">le Divin</text:span> consiste à plonger de plus en plus profondément en soi-même, comme nous l’avons vu précédemment. Ici aussi, on trouve <text:span text:style-name="T54">le Divin</text:span>, mais on Le trouve dans le sens où Il est « à l’intérieur ».</text:p>
      <text:p text:style-name="P7">Cette double manière de découvrir <text:span text:style-name="T54">le Divin</text:span> est liée au concept kabbalistique selon lequel <text:span text:style-name="T54">le Divin</text:span> englobe et remplit toute la création. Lorsque nous affirmons que <text:span text:style-name="T54">Hachem</text:span> est au-dessus de toutes choses et au-delà de toutes choses, nous parlons de Lui dans le sens où Il englobe et définit toute la création. C’est le concept d<text:span text:style-name="T54">u Divin</text:span> comme étant « là-bas ». Cependant, dans un autre sens, <text:span text:style-name="T54">Hachem</text:span> est très proche de nous, plus proche que l’air que nous respirons, plus proche que notre âme même, et en ce sens, Il remplit toute la création et est « <text:span text:style-name="T58">à l’intérieur</text:span> ».</text:p>
      <text:p text:style-name="P7">Une fois qu’une personne découvre <text:span text:style-name="T54">Hachem</text:span> de cette manière, elle peut souhaiter transformer sa méditation en une conversation avec <text:span text:style-name="T54">Hachem</text:span>. Si l’on découvre <text:span text:style-name="T54">Hachem</text:span> comme la profondeur ultime de son être, alors la manière d’entrer en relation avec cette profondeur serait d’entrer en relation avec <text:span text:style-name="T54">Hachem</text:span>. À ce stade, la méditation sur le sens de l’existence peut devenir une conversation silencieuse avec <text:span text:style-name="T54">Hachem</text:span>.</text:p>
      <text:p text:style-name="P24">Il est important de noter que, selon le Midrash, c’est exactement ainsi qu’a commencé la carrière d’Abraham. Abraham a d’abord commencé à réfléchir au sens de la vie et de l’existence, et c’est ainsi qu’il a découvert <text:span text:style-name="T54">Hachem</text:span>. Abraham a alors p<text:span text:style-name="T51">oursuivi son cheminement en dialoguant</text:span> avec <text:span text:style-name="T54">Hachem</text:span>. L’expérience d’Abraham peut être considérée comme un paradigme de la manière d’entamer une relation avec le Divin.</text:p>
      <text:p text:style-name="P24">Une fois encore, le problème des pensées parasites peut se poser. Une façon d’atténuer ce problème consiste à parler à <text:span text:style-name="T59">Hachem</text:span> à voix haute plutôt que dans son esprit. On s’adresse alors à <text:span text:style-name="T59">Hachem</text:span> oralement. L’utilisation de la conversation orale comme technique de méditation est une pratique juive ancienne, documentée dans plusieurs textes importants. En particulier, <text:span text:style-name="T59">c’</text:span>était une technique <text:span text:style-name="T59">mise en avant </text:span>par Rabbi Nachman de Bratslav, comme nous le verrons au chapitre 10.</text:p>
      <text:p text:style-name="P7">Trois points importants peuvent être soulignés concernant le type de méditation décrit ci‑dessus :</text:p>
      <text:p text:style-name="P7">1. Il s’agit d’une méditation verbale : elle fait appel à des mots, pensés ou prononcés, plutôt qu’à des images.</text:p>
      <text:p text:style-name="P7">2. Elle est dirigée vers l’intérieur : toute la forme de la méditation vient de l’intérieur de la personne plutôt que d’être déterminée par un stimulus extérieur.</text:p>
      <text:p text:style-name="P7"><text:soft-page-break/>3. Elle n’est pas structurée : lorsque la personne s’assoit pour méditer, elle n’a aucune idée préconçue de la direction que prendra la méditation.</text:p>
      <text:p text:style-name="P7">Certaines personnes trouvent qu’une méditation non structurée est trop libre. Afin de structurer votre méditation, vous pouvez rédiger un programme. Vous pouvez décider que chaque jour, pendant une période donnée, par exemple une semaine, vous méditerez sur un sujet, puis vous passerez à un deuxième sujet la semaine suivante. Ainsi, si vous méditez sur la manière de réorganiser votre vie, vous pouvez décider de passer une semaine à méditer sur votre relation avec votre conjoint, une deuxième semaine à méditer sur votre relation avec vos enfants, puis deux semaines à méditer sur votre carrière.</text:p>
      <text:p text:style-name="P7">Dès que l’on établit un programme de méditation, celle-ci devient structurée. Bien sûr, une méditation peut être peu structurée ou très structurée, là encore en fonction de ce que l’on souhaite accomplir. Méditer avec un programme est une pratique privilégiée par les écoles Musar dans le judaïsme. Cette forme de méditation est particulièrement efficace lorsque l’on souhaite perfectionner ses habitudes ou son mode de vie en général.</text:p>
      <text:p text:style-name="P7">Une autre manière de structurer votre méditation consiste à utiliser un verset <text:span text:style-name="T60">de la Torah</text:span> comme objet de méditation. Vous pouvez choisir des versets au hasard dans la <text:span text:style-name="T61">Torah</text:span> ou rechercher des versets qui se rapportent au sujet qui vous intéresse. Il est possible d’axer toute une séance de méditation, pendant une journée, une semaine ou un mois, sur ce verset. Votre objectif resterait le même, à savoir réorganiser votre vie, mais vous essayeriez de le faire dans le contexte de ce verset. Le verset pourrait également servir de base <text:span text:style-name="T51">en vue</text:span> <text:span text:style-name="T51">d’</text:span>une conversation avec <text:span text:style-name="T61">Hachem</text:span>.</text:p>
      <text:p text:style-name="P7">La méthode consistant à baser une méditation sur un verset, connue sous le nom de <text:span text:style-name="T11">gerushin</text:span>, était utilisée par les mystiques de Safed au XVIe siècle. Bien que cette méthode ait été largement utilisée, les textes fournissent peu de détails <text:span text:style-name="T51">à son sujet</text:span>. <text:span text:style-name="T60">Néanmoins, i</text:span>l semble qu’il existe plusieurs façons de la pratiquer.</text:p>
      <text:p text:style-name="P7">La manière la plus simple d’utiliser un verset <text:span text:style-name="T60">de la Torah</text:span> comme méditation <text:span text:style-name="T60">est</text:span> de le lire avant de méditer, <text:span text:style-name="T60">voire</text:span> en le mémorisant, puis de l’utiliser comme point de départ pour une méditation non structurée. Le méditant commence par méditer sur le verset, puis dirige son esprit vers le sujet sur lequel il souhaite méditer. Le cours de la méditation peut éloigner le méditant du verset original ; le verset sert alors simplement de point de départ à la méditation, et non <text:span text:style-name="T60">de</text:span> sujet principal. Cette méthode de méditation est également abordée dans la littérature juive.</text:p>
      <text:p text:style-name="P7">Vous pouvez également écrire le verset sur une feuille de papier. Au cours de la méditation, vous pouvez le relire, en ramenant votre esprit vers le verset de temps à autre. Cette méthode est particulièrement efficace si vous souhaitez appliquer le verset à un problème particulier de votre vie ; de cette manière, le verset devient partie intégrante de la méditation.</text:p>
      <text:p text:style-name="P7">Finalement, vous souhaiterez peut-être faire de ce verset le sujet principal de votre méditation. En quelque sorte, votre méditation deviendrait une conversation avec le verset <text:span text:style-name="T62">de la Torah</text:span>. Vous réfléchirez au verset, l’examinerez sous différents angles, chercherez différentes interprétations possibles et tenterez de l’appliquer à vos problèmes personnels. Si le verset contient une leçon spécifique, vous pouvez utiliser une série de séances de méditation pour l’intégrer à votre personnalité. Bien que nous ayons utilisé un verset <text:span text:style-name="T62">de la Torah</text:span> comme exemple, n’importe quelle citation ou enseignement peut servir de base à une telle méditation. Pour simplifier notre discussion, nous continuerons toutefois à parler d’un verset <text:span text:style-name="T62">de la Torah</text:span>.</text:p>
      <text:p text:style-name="P7"><text:soft-page-break/>Le verset peut être utilisé visuellement ou verbalement.</text:p>
      <text:p text:style-name="P7">Si le verset est utilisé visuellement comme base de méditation, écrivez-le sur une feuille de papier et utilisez-le comme point de concentration. Fixez votre regard sur le verset ; ne le quittez pas des yeux. Le verset doit devenir le centre de votre attention, à l’exclusion de tout le reste. Il doit être comme si rien d’autre n’existait au monde à part lui. Vous pouvez ensuite contempler le verset et laisser vos pensées circuler librement. À un niveau plus avancé, vous pouvez utiliser cette méthode pour vider votre esprit de toute pensée autre que le verset.</text:p>
      <text:p text:style-name="P7">Cette méthode est connue sous le nom de « contemplation visuelle ». L’utilisation d’un verset n’est qu’un moyen parmi d’autres d’accomplir cette méditation. L’objet de votre contemplation peut également être la flamme d’une bougie, une fleur, une image, un caillou ou tout autre objet.</text:p>
      <text:p text:style-name="P7">Comme cette pratique consiste à utiliser quelque chose d’extérieur à l’esprit comme objet de méditation, elle est connue sous le nom de « méditation dirigée vers l’extérieur ». Cette méditation peut être structurée ou non.</text:p>
      <text:p text:style-name="P7">La manière la plus simple de pratiquer la méditation serait de fixer l’objet du regard et de laisser vos pensées vagabonder librement. Il s’agirait alors d’une méditation non structurée. Cependant, si vous utilisiez cette méthode pour remplir complètement votre esprit, en bannissant toute autre pensée, cela imposerait en soi une structure à la méditation, qui deviendrait alors <text:span text:style-name="T51">organisée</text:span>.</text:p>
      <text:p text:style-name="P7">Lorsque l’on contemple un objet, on le regarde en prêtant une attention particulière à chaque détail. À mesure que l’on continue à le regarder, même les détails les plus infimes prennent de l’importance. On peut alors regarder de plus en plus profondément dans l’objet, en essayant d’en percevoir l’essence intérieure et en effaçant toute autre pensée de son esprit. Au-delà de l’essence intérieure, on peut s’efforcer de voir le Divin dans l’objet et l’utiliser comme un tremplin pour atteindre <text:span text:style-name="T63">Hachem</text:span>.</text:p>
      <text:p text:style-name="P7">Au lieu de fixer le vers<text:span text:style-name="T63">et</text:span> écrit, vous pourriez le répéter plusieurs fois pendant toute la durée de la méditation. Il s’agirait alors d’une « méditation verbale », par opposition à une contemplation visuelle. Là encore, la méditation pourrait être non structurée, laissant l’esprit vagabonder là où le vers<text:span text:style-name="T63">et</text:span> l’emmène. Alternativement, elle pourrait être structurée, en éliminant de l’esprit toute pensée autre que les mots du vers<text:span text:style-name="T63">et</text:span>.</text:p>
      <text:p text:style-name="P7">Bien entendu, ici encore, le sujet de la méditation ne doit pas nécessairement être un verset <text:span text:style-name="T64">de la Torah</text:span>. N’importe quelle phrase, mot ou expression peut convenir. Comme nous le verrons, le grand chef hassidique Rabbi Nachman de Bratslav recommandait d’utiliser l’expression « Seigneur de l’Univers » comme outil de méditation.</text:p>
      <text:p text:style-name="P7">Dans les traditions orientales, la phrase répétée est appelée « mantra », et la méditation utilisant une telle phrase est appelée « méditation mantra ». L’un des exemples les plus connus d’un système basé sur la méditation mantra est la méditation transcendantale. Comme il n’existe pas de terme <text:span text:style-name="T65">français</text:span> équivalent pour ce type de méditation, j’utiliserai le terme « mantra » lorsque cela sera nécessaire.</text:p>
      <text:p text:style-name="P7">Il existe donc trois façons de classer les méditations mentionnées ci-dessus. Elles peuvent être visuelles ou verbales, structurées ou non structurées, dirigées vers l’intérieur ou vers l’extérieur.</text:p>
      <text:p text:style-name="P7"><text:soft-page-break/>La méditation introspective et non structurée est particulièrement utile pour examiner sa vie ou trouver un sens à celle-ci. La méditation extra-introspective et structurée est le plus souvent utilisée pour concentrer l’esprit et les processus de pensée ou pour vivre une expérience transcendantale.</text:p>
      <text:p text:style-name="P7">Bien que la plupart des méthodes de méditation soient visuelles ou verbales, d’autres facultés peuvent également être au centre de la méditation. Ainsi, au lieu de méditer sur un objet ou un vers<text:span text:style-name="T63">et</text:span>, on peut méditer sur un son, tel que le chant d’un criquet, le bruit d’une cascade ou une note de musique répétée à plusieurs reprises. On utilise alors l’ouïe pour diriger la méditation, bien que dans ces cas-là, la méditation soit non verbale.</text:p>
      <text:p text:style-name="P7">De la même manière, la méditation peut faire appel à l’odorat. Il existe en effet des bénédictions hébraïques prononcées sur des parfums, qui dans la pratique, peuvent transformer la <text:span text:style-name="T51">respiration</text:span> d’un parfum en une expérience méditative. Les bénédictions sur les aliments peuvent transformer la dégustation et le fait de manger en une expérience méditative. Le toucher peut également être au centre d’une expérience méditative.</text:p>
      <text:p text:style-name="P7">Il est également possible d’utiliser le sens kinesthésique<text:note text:id="ftn4" text:note-class="footnote"><text:note-citation>4</text:note-citation><text:note-body><text:p text:style-name="P25"><text:span text:style-name="T66">De kinesthésie : s</text:span>ensation interne qu’on a du mouvement de son propre corps et de chacune de ses parties.</text:p></text:note-body></text:note> comme objet de méditation. Cela consisterait à méditer sur un mouvement corporel ou une série de mouvements corporels. C’est une méthode utilisée par <text:span text:style-name="T66">l</text:span>es soufis <text:span text:style-name="T66">quand ils </text:span>pratiquent leurs méditations dansées. Les <text:span text:style-name="T66">H</text:span>assidim utilisent souvent cette forme de méditation dans leurs danses <text:span text:style-name="T66">avec </text:span>leurs mouvements lents et ondulants. Toute méditation en action peut être considérée comme faisant appel au sens kinesthésique, même si d’autres sens sont impliqués. L’essentiel est de se concentrer sur l’acte et de l’élever au rang d’expression du culte divin.<text:tab/>Cela peut <text:span text:style-name="T67">même </text:span>inclure des actes quotidiens tels que la vaisselle.</text:p>
      <text:p text:style-name="P7">Dans le judaïsme, la méditation par l’action revêt une importance capitale lorsqu’elle est associée à l’accomplissement des commandements et des rituels. De nombreux <text:span text:style-name="T66">J</text:span>uifs et non-<text:span text:style-name="T66">J</text:span>uifs considèrent les préceptes comme des actions <text:span text:style-name="T67">rituelles et </text:span>routinières. Cependant, de nombreuses sources juives parlent des commandements comme de dispositifs méditatifs, susceptibles d<text:span text:style-name="T66">e faire parvenir </text:span>une personne à un niveau élevé de conscience divine. Vus sous cet angle, les commandements prennent une grande signification spirituelle.</text:p>
      <text:p text:style-name="P7">Un dernier objet de méditation peut être ses propres émotions. Ainsi, on peut se concentrer sur l’émotion de l’amour exactement de la même manière que l’on peut se concentrer sur une fleur ou la flamme d’une bougie. On peut méditer sur l’amour que l’on ressent pour une autre personne et intensifier cette émotion, en la vivant pleinement, sans aucune interférence extérieure. On peut également prendre cet amour intensifié et le diriger vers <text:span text:style-name="T66">Hachem</text:span> ou vers son prochain. En effet, les commandements « Tu aimeras le Seigneur ton <text:span text:style-name="T66">Roi</text:span> de tout ton cœur, de toute ton âme et de toute ta force » (<text:span text:style-name="T66">Devarim</text:span> <text:span text:style-name="T66">VI</text:span>, 5) et « Tu aimeras ton prochain comme toi-même » (<text:span text:style-name="T66">Vayikra</text:span> <text:span text:style-name="T66">XIX</text:span>, 18) imposent en réalité une telle méditation. Lorsque l’on dirige son esprit vers l’amour de<text:span text:style-name="T66"> Hachem</text:span> et de son prochain, on donne à sa vie une orientation entièrement nouvelle.</text:p>
      <text:p text:style-name="P26">Le contrôle des émotions est un élément essentiel de la maîtrise de soi en général. Souvent, le concept de maîtrise de soi évoque l’image d’un mode de vie dépourvu d’émotions, austère et rigide. Cependant, lorsqu’une personne maîtrise parfaitement ses émotions, elle est capable de susciter n’importe quelle émotion et <text:span text:style-name="T68">est </text:span>libre de l’intensifier à sa guise. Plutôt que d’être contrôlée par des émotions telles que l’amour, le désir ou l’admiration, elle est en mesure de les contrôler. On peut évoquer ces émotions et les mélanger, peignant chaque aspect de la vie avec une riche palette de <text:soft-page-break/>sentiments. Le contrôle des émotions peut ainsi amener une personne à vivre un mélange de sentiments dans sa vie quotidienne plus riche que ce que vit généralement <text:span text:style-name="T69">l’individu moyen</text:span>.</text:p>
      <text:p text:style-name="P7">Les types de méditation les plus avancés ne font appel à aucun dispositif, mais impliquent un contrôle direct des pensées. Ils sont généralement considérés comme les formes les plus avancées de méditation.</text:p>
      <text:p text:style-name="P7">Une de ces techniques consiste en l’exercice mentionné au chapitre 1, dans lequel il vous était demandé d’essayer d’arrêter de penser pendant un certain temps. Pour la plupart des gens, cela est impossible, ce qui démontre parfaitement que l’esprit n’est pas entièrement sous le contrôle de la volonté. Après quelques secondes passées à essayer de ne pas penser, des pensées commencent à envahir l’esprit et, après un court laps de temps, elles reviennent souvent en torrent. <text:span text:style-name="T70">Bien entendu, s</text:span>i une personne s’entraîne à interrompre le flux de ses pensées, elle peut apprendre à le faire pendant des périodes de plus en plus longues ; finalement, elle peut apprendre à activer et désactiver ses <text:span text:style-name="T70">propres </text:span>processus de pensée à volonté. Cela peut sembler facile, mais dans la pratique, il faut des années d’entraînement intensif pour perfectionner cette capacité.</text:p>
      <text:p text:style-name="P7">Étant donné que ce type de méditation n’utilise aucun objet de concentration, on l’appelle souvent « méditation non dirigée ». Dans ses formes les plus avancées, elle peut en fait se concentrer sur l<text:span text:style-name="T71">a</text:span> « non-pensée » ou sur le néant. Cette forme de méditation peut être dangereuse et ne doit pas être pratiquée sans l’aide d’un guide ou d’un maître expérimenté.</text:p>
      <text:p text:style-name="P7">Cependant, la plupart des méthodes que j’aborderai dans cet ouvrage sont relativement simples et sans danger si elles sont pratiquées correctement. Elles sont faciles à apprendre et peuvent permettre au méditant d’accéder à une conscience accrue et à des états de conscience supérieurs.</text:p>
      <text:h text:style-name="P13" text:outline-level="1"><text:bookmark-start text:name="__RefHeading___Toc8961_3145460738"/><text:span text:style-name="T19">4. </text:span><text:span text:style-name="T72">LES </text:span>ÉTATS DE LA CONSCIENCE<text:bookmark-end text:name="__RefHeading___Toc8961_3145460738"/></text:h>
      <text:p text:style-name="P7">La plupart des discussions sur la méditation évoquent des états de conscience supérieurs qui peuvent être atteints grâce à la pratique. Pour les initiés, ces états de conscience <text:span text:style-name="T73">sont souvent</text:span> familiers, mais pour les profanes, ils sont extrêmement difficiles à imaginer. Beaucoup <text:span text:style-name="T72">de choses ont été</text:span> écrit<text:span text:style-name="T72">es</text:span> sur les états de conscience supérieurs, mais la discussion aboutit généralement à la conclusion que ces états sont indescriptibles et ineffables<text:note text:id="ftn5" text:note-class="footnote"><text:note-citation>5</text:note-citation><text:note-body><text:p text:style-name="P21"><text:span text:style-name="T74">Ineffable : </text:span>Qui ne peut être exprimé par des paroles ; que la parole ne peut rendre.</text:p></text:note-body></text:note>.</text:p>
      <text:p text:style-name="P7">Il existe une raison importante pour laquelle de telles expériences sont indescriptibles. Dans le cas de phénomènes objectifs et externes, un groupe de personnes peut s’entendre sur les mots pour les décrire. C’est ainsi que le langage en général est construit. Ainsi, deux personnes peuvent regarder une rose et s’entendre pour dire qu’elle est rouge. Comme elles voient toutes les deux la même rose, elles ont une expérience commune dont elles peuvent parler.</text:p>
      <text:p text:style-name="P7"><text:span text:style-name="T75">En revanche</text:span>, lorsque les individus tentent de discuter de leurs expériences personnelles dans des états de conscience supérieurs, ces expériences sont entièrement internes. Je n’ai aucun moyen de savoir ce qui se trouve dans votre esprit, donc même si vous essayez de le décrire, je n’ai aucun moyen d’être sûr de ce que vous voulez dire. De plus, comme ces expériences sont internes et individuelles, il est difficile pour les individus de trouver un terrain d’entente pour développer un vocabulaire <text:span text:style-name="T76">qui décrirait l’expérience</text:span>. <text:span text:style-name="T76">En effet, l</text:span>e vocabulaire est basé sur des expériences partagées. Les expériences <text:span text:style-name="T72">internes, quant à elles, </text:span>sont par définition difficiles, voire impossibles à partager.</text:p>
      <text:p text:style-name="P7">Par exemple, supposons que, dans un état méditatif, j’aie vu dans mon esprit une couleur qui n’a pas d’équivalent dans le monde extérieur. Supposons qu’elle soit totalement différente de toutes les autres couleurs et impossible à décrire en termes d’autres couleurs. Comment pourrais-je <text:s/>commencer à décrire à quoi ressemblait cette couleur ? Il n’y aurait pas de mots dans le vocabulaire humain pour la décrire. Il en va de même pour de nombreuses expériences méditatives. Ce fait rend extrêmement difficile l’élaboration d’une épistémologie de l’état méditatif. On finit par essayer de décrire des expériences pour lesquelles il n’existe aucun langage <text:span text:style-name="T77">spécifique</text:span>.</text:p>
      <text:p text:style-name="P7"><text:span text:style-name="T78">Pourtant, </text:span><text:span text:style-name="T79">c</text:span>omme l’un des objectifs de la méditation est d’atteindre des états de conscience supérieurs, nous devrions au moins avoir une idée de ce que cela signifie. Le problème est que les états de conscience supérieurs sont non seulement difficiles à décrire, mais aussi difficiles à définir. Il ne semble pas exister d’épistémologie objective permettant de savoir avec certitude si l’on se trouve dans un état de conscience différent de l’état de veille quotidien. Néanmoins, sur la base d’expériences et de témoignages subjectifs, il est possible d’acquérir une certaine compréhension de ces états de conscience.</text:p>
      <text:p text:style-name="P7">Les deux états de conscience les plus connus sont l’état de veille et l’état de sommeil. Il s’agit de deux états de conscience universellement connus et reconnus.</text:p>
      <text:p text:style-name="P7">Au-delà, nous savons que nous pouvons parfois nous sentir somnolents, tandis qu’à d’autres moments, nous sommes particulièrement alertes. Cela démontre qu’il existe différents niveaux d’éveil dans l’état de conscience. Des expériences visant à mesurer les ondes cérébrales indiquent également qu’il existe différents états d’activité cérébrale à l’état de veille. Les résultats obtenus dans des laboratoires du sommeil montrent qu’il existe également au moins deux états de <text:soft-page-break/>conscience pendant le sommeil, le premier étant l’état sans rêve et le second l’état <text:span text:style-name="T80">avec</text:span> rêve, caractérisé par des mouvements oculaires rapides.</text:p>
      <text:p text:style-name="P7">Certaines substances ont un effet sur l’état de conscience d’une personne. La plus connue est l’alcool, qui a pour effet général de diminuer la vigilance, bien que, comme il supprime les inhibitions, il puisse également entraîner une augmentation de la conscience dans certains domaines. D’autres substances puissantes, telles que le LSD et la mescaline<text:note text:id="ftn6" text:note-class="footnote"><text:note-citation>6</text:note-citation><text:note-body><text:p text:style-name="Footnote">Alcaloïde hallucinogène extrait d’un cactus que l’on trouve au Mexique, le peyotl. </text:p></text:note-body></text:note>, semblent augmenter la capacité à se concentrer sur des sensations spécifiques, telles que la beauté, la couleur, la forme, etc. Une discussion approfondie des états de conscience induits par des drogues dépasse le cadre de cet ouvrage. Nous explorerons plutôt les états de conscience qui peuvent être auto-induits.</text:p>
      <text:p text:style-name="P7">Je me souviens que lorsque j’étais à la yeshiva, quelques amis et moi avons décidé d’organiser un concours pour voir qui pourrait mémoriser le plus de pages du Talmud. Pour moi, ce fut une expérience intéressante. La première page m’a demandé beaucoup d’efforts et de temps, peut-être plusieurs heures. Au fur et à mesure que j’avançais, chaque page devenait de plus en plus facile. Finalement, après une dizaine de pages, j’ai découvert que je pouvais mémoriser une page après trois ou quatre lectures. Lorsque j’en étais arrivé à une vingtaine de pages, je pouvais mémoriser une page après une seule lecture. Ce qui était au départ extrêmement difficile était devenu relativement facile. Mes amis ont rapporté la même expérience.</text:p>
      <text:p text:style-name="P7">Il est bien connu que la mémoire est une faculté qui peut être entraînée. Les personnes qui mémorisent régulièrement de grandes quantités d’informations s’en trouvent capables très facilement. Les acteurs professionnels, par exemple, peuvent mémoriser les répliques d’une pièce de théâtre ou d’un film en une ou deux lectures. De même, de nombreux musiciens professionnels peuvent mémoriser une partition presque immédiatement.</text:p>
      <text:p text:style-name="P7">Ce qui était intéressant d’un point de vue subjectif, c’est que je n’avais pas l’impression que ma mémoire s’était améliorée. J’avais plutôt l’impression que lorsque je regardais une page, je la voyais différemment. C’était comme si ma mémoire était grande ouverte et que les informations y pénétraient directement. J’avais l’impression qu<text:span text:style-name="T81">e la</text:span> barrière <text:span text:style-name="T81">qui existait habituellement </text:span>entre la perception et la mémoire avait maintenant disparu.</text:p>
      <text:p text:style-name="P7"><text:span text:style-name="T82">Cela </text:span>semble logique. Si nous nous souvenions de tout ce que nous voyons ou apprenons, notre mémoire serait rapidement encombrée d’informations inutiles. L’esprit dispose donc d’une sorte de filtre qui empêche les informations indésirables d’être stockées dans la mémoire. Le problème est que ce filtre est parfois présent lorsque nous n’en avons pas besoin, par exemple lorsque nous souhaitons mémoriser quelque chose. <text:span text:style-name="T77">Pourtant</text:span>, avec de l’entraînement, il est possible d’apprendre à supprimer ce filtre à volonté.</text:p>
      <text:p text:style-name="P7">Le fait est que lorsqu’une personne a entraîné son esprit à mémoriser, sa conscience lorsqu’elle lit un texte à mémoriser est complètement différente. <text:span text:style-name="T77">Dans ces conditions, o</text:span>n pourrait dire qu’elle se trouve dans un état de conscience différent.</text:p>
      <text:p text:style-name="P7">Permettez-moi de vous donner un autre exemple. Lorsque j’étais étudiant diplômé en physique nucléaire, je travaillais sur un problème mathématique extrêmement complexe pour un article. Je me suis totalement immergé dans ce problème et j’y ai travaillé pendant près de soixante-douze heures sans interruption. Pour résoudre ce problème, j’ai dû inventer un certain nombre de techniques et de procédures mathématiques originales. Mais le plus étrange, c’est que lorsque j’ai <text:soft-page-break/>relu l’article final deux ans plus tard, j’ai eu beaucoup de mal à comprendre <text:span text:style-name="T83">son contenu</text:span>. J’avais du mal à croire que <text:span text:style-name="T84">c’était moi qui </text:span>avais créé cette structure mathématique.</text:p>
      <text:p text:style-name="P7">Quiconque a déjà travaillé sur un problème complexe, en particulier en mathématiques ou en sciences, sait qu’à un certain moment, l’esprit semble se « focaliser » sur le<text:span text:style-name="T84">dit</text:span> problème. À ce stade, résoudre le problème devient la priorité absolue, et chaque fibre de notre être est concentrée sur la recherche d’une solution. D’un point de vue subjectif, je sais que je suis capable d’accomplir des choses dans cet état de « focalisation » que je ne pourrais pas accomplir autrement.</text:p>
      <text:p text:style-name="P7">Dans l’un de mes cours de physique avancée, j’ai rencontré un problème mathématique complexe lors d’un examen. J’ai travaillé dessus pendant un certain temps puis, réalisant que je ne progressais pas, je suis passé à la question suivante. Heureusement, il s’agissait d’un examen où il fallait répondre à seulement trois questions sur cinq. Plusieurs mois plus tard, je travaillais sur un autre devoir et, au cours de mes calculs, je me suis retrouvé confronté à un problème similaire. Cette fois-ci, j’étais « accroché » au problème et totalement absorbé par <text:span text:style-name="T85">ce dernier</text:span>. À ma grande surprise, j’ai réussi à résoudre <text:span text:style-name="T85">en quelques secondes </text:span>le même problème qui m’avait bloqué lors du test <text:span text:style-name="T84">précédent</text:span>. Cela m’a semblé être la chose la plus simple au monde, et c’était effectivement le cas, car au cours de mes calculs, je résol<text:span text:style-name="T84">us</text:span> régulièrement des <text:span text:style-name="T84">difficultés</text:span> beaucoup plus complexes et difficiles.</text:p>
      <text:p text:style-name="P7">J’utilise le terme « se focaliser » car il s’agit d’une sensation subjective que l’on éprouve dans le type de résolution de problèmes que je décris. Lorsque l’on est focalisé sur un problème, on éprouve une joie immense, presque sensuelle, à le résoudre. Il est possible de se passer de nourriture et de sommeil, de chasser toute fatigue, jusqu’à ce que le problème soit résolu. Au-delà, il semble que l’on puisse faire appel à des ressources intellectuelles dont on n’a généralement pas conscience.</text:p>
      <text:p text:style-name="P7">Le fait d’être concentré sur un problème place également une personne dans un état de conscience différent de son état normal. Une partie beaucoup plus importante de l’esprit semble être impliquée dans la résolution du problème que dans un état mental normal. On pourrait donc considérer qu’il s’agit d’un état de conscience « orienté vers la résolution de problèmes ».</text:p>
      <text:p text:style-name="P7">Je me souviens également d’une période où je peignais. Je venais d’apprendre à utiliser l’acrylique et j’avais découvert que je pouvais produire des œuvres assez correctes. Chaque fois que je me lançais dans une peinture, j’avais l’impression d’être « captivé » par le projet ; j’avais beaucoup de mal à m’en détacher. Une fois encore, j’ai réussi à créer des peintures qui m’ont surpris moi-même. <text:span text:style-name="T86">L</text:span>orsque je créais, <text:span text:style-name="T86">c’était comme si </text:span>j’entrais dans un état de conscience supérieur. Subjectivement, je ne ressentais pas simplement une plus grande conscience ou une plus grande vigilance, mais plutôt que je pensais d’une manière complètement différente.</text:p>
      <text:p text:style-name="P7">La différence entre l’intelligence ordinaire et le génie ne réside peut-être pas tant dans les capacités innées d’une personne que dans sa capacité à « se concentrer » sur le travail à accomplir et à atteindre un état de conscience supérieur. Les gens ordinaires considèrent les œuvres de génie comme hors de leur portée, mais c’<text:span text:style-name="T87">est peut-être une erreur</text:span>, car le créateur lui-même peut être surpris de ce qu’il produit lorsqu’il est dans un état de conscience « concentré ». Le degré de créativité d’une personne, que ce soit dans le domaine artistique ou dans la résolution de problèmes, peut être plusieurs fois supérieur lorsqu’elle est dans un état « concentré » plutôt que dans un état de conscience normal. Le secret du génie réside peut-être dans la capacité à se concentrer sur des problèmes ou des efforts créatifs à un niveau beaucoup plus profond que celui atteint habituellement par la plupart des gens.</text:p>
      <text:p text:style-name="P7"><text:soft-page-break/>Cet état de conscience intense semble être associé à une augmentation de l’énergie physique. Le pouls s’accélère et on peut transpirer abondamment. Parfois, on peut même ressentir des tremblements liés à la créativité. Il semble que lorsqu’on se trouve dans un tel état, l’énergie utilisée est bien supérieure à la normale et que non seulement l’esprit est complètement absorbé par l’effort créatif, mais aussi le corps.</text:p>
      <text:p text:style-name="P7">Il semble toutefois exister un autre type de conscience orientée vers la résolution de problèmes. J<text:span text:style-name="T88">e m’en suis aperçu</text:span> pour la première fois lorsque, dans le cadre de recherches kabbalistiques, j’essayais de comprendre les propriétés d’un hypercube à cinq dimensions. Le problème était extrêmement complexe, car il fallait visualiser ce qui se passerait lorsque l’hypercube serait tourné dans un espace à cinq dimensions. J’avais passé plusieurs après-midi à me creuser la tête sans même parvenir à trouver une solution.</text:p>
      <text:p text:style-name="P7">Puis un soir, alors que je me détendais dans la baignoire, mon esprit s’est mis à vagabonder et s’est arrêté sur ce problème, presque par hasard. Soudain, tous les aspects du problème m’ont semblé parfaitement clairs, et les relations qui m’avaient paru impossibles à comprendre étaient désormais faciles à visualiser et à saisir. Lorsque je suis sorti de la baignoire, j’avais résolu le problème dans son intégralité.</text:p>
      <text:p text:style-name="P7">Finalement, j’ai commencé à réaliser que cela m’arrivait souvent. Être assis dans la baignoire était un moment idéal pour résoudre les problèmes les plus difficiles. Cependant, cette expérience était très différente du fait d’être concentré sur un problème. Au contraire, l’esprit était libre de vagabonder où il voulait, mais il semblait trouver les bonnes réponses avec une clarté surprenante.</text:p>
      <text:p text:style-name="P7">Il semble que l’esprit dispose de deux modes dans lesquels il possède une capacité « anormale » à résoudre des problèmes. L’un est le mode « verrouillé », dans lequel l’énergie du corps et de l’esprit est augmentée. L’autre est celui où une personne est complètement détendue et où l’esprit dérive vers le problème de lui-même.</text:p>
      <text:p text:style-name="P7">Je considère le mode « verrouillé » comme un mode de pensée « intense » et le mode détendu comme un mode de pensée « calme ». Dans les deux cas, la capacité à résoudre des problèmes est considérablement accrue. Dans la concentration « <text:span text:style-name="T88">intense</text:span> », tout le corps est mis à contribution et l’adrénaline est en quelque sorte libérée. Dans la concentration « <text:span text:style-name="T88">calme</text:span> », le corps et l’esprit sont apaisés autant que possible, afin que l’esprit puisse se concentrer sur le problème comme un rayon laser.</text:p>
      <text:p text:style-name="P7">Ces deux exemples peuvent sembler éloignés des discussions habituelles sur les états supérieurs de conscience associés à la méditation. Cependant, il existe des liens importants.</text:p>
      <text:p text:style-name="P7">Tout d’abord, il existe des modes de méditation intellectuels. Dans certaines traditions, ils sont associés à « la voie de l’intellect ». Certains types de méditation semblent être conçus pour produire précisément les états de conscience dans lesquels la capacité à résoudre des problèmes est améliorée.</text:p>
      <text:p text:style-name="P7">Il existe également un lien direct avec <text:span text:style-name="T89">d</text:span>es formes de méditation plus connues. La méditation par mantra, qui consiste à répéter un mot ou une phrase à plusieurs reprises, est réputée pour provoquer une « réponse de relaxation ». De nombreux psychologues cliniciens utilisent ce type de méditation pour induire la relaxation chez leurs patients. En effet, un type de méditation par mantra connu sous le nom de « méditation standardisée clinique par mantra » a été conçu comme un outil thérapeutique, dépourvu de tout élément mystique.</text:p>
      <text:p text:style-name="P7"><text:soft-page-break/>Bien que cette technique semble détendre le corps, elle augmente également l’activité mentale. La méditation par mantra peut être utilisée pour détendre le corps et amener l’esprit dans un état de « concentration sereine ». Lorsqu’une personne se trouve dans un tel état, elle semble mieux contrôler ses processus mentaux. Cela peut être démontré par une expérience simple :</text:p>
      <text:p text:style-name="P7">Asseyez-vous sur une chaise à dossier droit. Votre dos doit être droit, car si vous êtes voûté ou affalé, vous commencerez à vous sentir <text:span text:style-name="T90">mal à l’aise</text:span> après un certain temps. Cette expérience doit être réalisée à un moment où vous savez que vous ne serez pas dérangé ni interrompu.</text:p>
      <text:p text:style-name="P7">Commencez par vous détendre complètement. Fermez ensuite les yeux. Au début, vous verrez des lumières et des images clignoter dans votre esprit. Après une minute ou deux, ces flashs commenceront à se fondre et à prendre la forme d’images changeantes, comme nous l’avons vu précédemment. À mesure que vous vous détend<text:span text:style-name="T90">r</text:span>ez, les images commenceront à changer de plus en plus lentement, jusqu’à rester suffisamment longtemps dans votre esprit pour que vous puissiez vous concentrer dessus.</text:p>
      <text:p text:style-name="P7">Concentrez-vous uniquement sur les images. Si d’autres pensées surgissent, chassez-les doucement. Essayez de rester concentré sur les formes qui apparaissent dans votre esprit, et sur rien d’autre. Peu à peu, vous devriez vous rendre compte que vous pouvez retenir une image pendant un certain temps.</text:p>
      <text:p text:style-name="P27">Les premières fois, essayez de vous détendre et de vous concentrer sur les images qui apparaissent dans votre esprit sans faire quoi que ce soit d’autre. Chaque séance devrait durer entre vingt et trente minutes. Avec le temps, votre capacité à retenir des images et à vous concentrer <text:span text:style-name="T90">dessus</text:span> devrait s’améliorer.</text:p>
      <text:p text:style-name="P27">Une fois que vous avez atteint ce stade, vous êtes prêt à démontrer à vous-même les effets de la méditation par mantra. Puisque vous ne faites qu’expérimenter et que vous ne vous engagez pas encore dans une discipline à long terme, le mantra que vous utilisez n’a pas d’importance. Il peut s’agir d’une phrase sans signification, d’un vers de poésie que vous appréciez, d’un <text:span text:style-name="T91">verset</text:span> tiré de la <text:span text:style-name="T91">Torah</text:span> ou de tout autre groupe de mots. Certaines personnes trouvent <text:span text:style-name="T91">que l</text:span>es mots « Mon nom est… » constituent une phrase simple pour commencer. Si vous souhaitez vivre une expérience plus spirituelle, vous pouvez utiliser le mantra du rabbin Nachman, « Seigneur de l’univers », ou son équivalent en hébreu (voir chapitre 5).</text:p>
      <text:p text:style-name="P7">Asseyez-vous confortablement et répétez votre mantra expérimental encore et encore. À ce stade, la manière dont vous le répétez n’a pas d’importance. Vous pouvez le chanter lentement, le murmurer ou le prononcer silencieusement. La phrase doit être répétée lentement, encore et encore, pendant toute la séance. Après un certain temps, vous commencerez à vous sentir très détendu et en même temps très alerte.</text:p>
      <text:p text:style-name="P7">Maintenant, tout en répétant le mantra, observez attentivement les images qui se forment dans votre esprit. À mesure que votre esprit s’apaise, ces images devraient devenir de plus en plus vives, et vous devriez être capable de les garder à l’esprit pendant de plus en plus longtemps. Les images peuvent devenir spectaculaires et magnifiques, parfois même à couper le souffle.</text:p>
      <text:p text:style-name="P7">Les images qui se forment dans l’œil de l’esprit constituent l’un des rares indicateurs objectifs de l’état méditatif. Vous savez que vous êtes dans un état méditatif lorsque les images dans l’œil de votre esprit commencent à prendre une forme plus substantielle et permanente. Bien que l’imagerie ne soit pas la seule manifestation des états supérieurs de conscience, c’est un indicateur important et <text:soft-page-break/>facile à décrire objectivement. D’autres indicateurs sont également des manifestations du contrôle que l’on exerce sur le processus mental, tout comme la visualisation.</text:p>
      <text:p text:style-name="P7">Comme il s’agit d’une expérience, il n’est pas recommandé d’aller trop loin dans cette direction sans planifier soigneusement un programme de méditation. Cependant, l’expérience montre que dans des états de conscience supérieurs, la capacité à former des images dans l’esprit et à se concentrer sur elles est considérablement améliorée.</text:p>
      <text:p text:style-name="P28">Après avoir progressé dans la méditation et appris à se concentrer, un processus qui peut prendre des semaines <text:span text:style-name="T90">voire</text:span> des mois, on peut apprendre à contrôler les images qui apparaissent dans son esprit. À ce stade, on peut évoquer une image et la maintenir dans son champ de vision aussi longtemps qu’on le souhaite. Comme nous le verrons, cela peut devenir en soi une forme de méditation.</text:p>
      <text:p text:style-name="P28">Nous avons précédemment discuté des images aléatoires qui apparaissent dans l’œil de l’esprit et <text:span text:style-name="T92">nous </text:span>les avons décrites comme une sorte de bruit statique produit par le cerveau. Bien que ce bruit statique soit plus facilement perceptible lorsque les yeux sont fermés, il existe également lorsque nous regardons <text:span text:style-name="T93">quelque chose les yeux ouverts</text:span> ; à ce moment-là, il a tendance à émousser notre perception. Ainsi, si l’on regarde une rose, l’expérience de la beauté de la rose est diminuée par ce bruit statique.</text:p>
      <text:p text:style-name="P7">Cependant, lorsqu’une personne apprend à retenir une image dans son esprit, elle peut également contrôler le bruit mental. Elle peut alors percevoir les choses sans être perturbée par les images générées par son cerveau. Cela est particulièrement important dans l’appréciation de la beauté. Si une personne « désactive » le bruit mental et regarde ensuite une rose, l’image dans son esprit ne contiendra rien d’autre que la rose. Comme elle peut alors voir la rose sans aucune interférence, la beauté de la rose <text:span text:style-name="T94">en sera</text:span> décuplée. C’est l’une des raisons pour lesquelles de nombreuses personnes rapportent une perception accrue de la beauté lorsqu’elles sont en état de méditation. En effet, beaucoup de gens apprennent la méditation principalement pour vivre les nouvelles expériences esthétiques que l’on peut rencontrer dans de tels états de conscience.</text:p>
      <text:p text:style-name="P7">Une fois qu’une personne apprend à contrôler les visions de son œil mental, elle peut passer à des visualisations de plus en plus avancées. Les étapes les plus simples de la visualisation sont faciles : on évoque des images de figures, de lettres, d’objets ou de scènes. Ce que l’on voit n’est pas très différent de ce que l’on voit avec la vision normale. Néanmoins, pour que les images de l’œil de l’esprit apparaissent aussi solides et réelles que les images de l’état de veille, un entraînement considérable est nécessaire. À mesure que l’on progresse, les images peuvent sembler encore plus réelles que ce que l’on voit avec les yeux ouverts.</text:p>
      <text:p text:style-name="P7">Plus on progresse dans le contrôle de son esprit, plus on <text:span text:style-name="T95">maîtrise</text:span> ce que l’on voit dans <text:span text:style-name="T90">celui-ci</text:span>. Lorsqu’une personne devient experte en visualisation, elle est capable de percevoir des choses dans son esprit qu’elle ne pourrait jamais voir avec ses yeux physiques. D’après les descriptions contenues dans les ouvrages kabbalistiques et autres ouvrages mystiques, il semble que de nombreuses expériences vécues dans des états de conscience supérieurs entrent dans cette catégorie.</text:p>
      <text:p text:style-name="P7">Ainsi, le Zohar parle de la « lampe des ténèbres ». Cela semble désigner une obscurité qui rayonne. De même, dans les sources talmudiques, il est fait référence au « feu noir ». Il existe un enseignement selon lequel la Torah primitive était à l’origine écrite « avec du feu noir sur du feu blanc ». C’est quelque chose que nous ne pouvons pas voir avec notre vision ordinaire, et en effet, il <text:soft-page-break/>est impossible de l’imaginer dans un état de conscience normal. Habituellement, nous voyons les couleurs vives, et non le noir ou l’obscurité, comme rayonnantes.</text:p>
      <text:p text:style-name="P7">Dans l’œil de l’esprit <text:span text:style-name="T96">en revanche</text:span>, il est possible de visualiser une lampe <text:span text:style-name="T93">irradiant</text:span> l’obscurité. Ce serait comme l’image négative d’une lampe rayonnant de lumière. Tout comme lorsque l’on voit la lumière, on est conscient que de l’énergie est <text:span text:style-name="T93">irradiée ; </text:span>lorsque l’on voit la lampe de l’obscurité, on serait conscient de l’énergie négative <text:span text:style-name="T93">irradiée</text:span>. Visualiser un « feu noir » serait une expérience très similaire. Lorsqu’une personne a appris à contrôler son expérience de visualisation, l’énergie négative devient facile à visualiser.</text:p>
      <text:p text:style-name="P7">Il est également possible pour une personne d’intensifier sa perception de la beauté d’une image dans son esprit. Cela va au-delà de la perception améliorée dont nous avons parlé précédemment, dans laquelle on élimine le bruit <text:span text:style-name="T97">lorsque l’on</text:span> concentre tout son esprit sur un <text:span text:style-name="T97">bel </text:span>objet. Il s’agit plutôt d’augmenter le « niveau de beauté » d<text:span text:style-name="T97">e</text:span> l’esprit, afin de le rendre particulièrement sensible et réceptif à la beauté. L’image que l’on voit alors dans son esprit peut sembler mille fois plus belle qu’une image vue avec les yeux physiques, car on amplifie intentionnellement la sensation de beauté.</text:p>
      <text:p text:style-name="P7">Ceci est important, car la Beauté <text:span text:style-name="T11">(tifereth)</text:span> est l’une des dix Sefiroth<text:note text:id="ftn7" text:note-class="footnote"><text:note-citation>7</text:note-citation><text:note-body><text:p text:style-name="P21"><text:span text:style-name="T97">D</text:span>ésigne une puissance créatrice éman<text:span text:style-name="T97">ant</text:span> d’une énergie universelle.</text:p></text:note-body></text:note> évoquées dans la Kabbale. Les dix Sefiroth sont la Volonté <text:span text:style-name="T11">(keter)</text:span>, la Capacité d’apprentissage <text:span text:style-name="T11">(chokhmah)</text:span>, la Compréhension <text:span text:style-name="T11">(binah)</text:span>, l’Amour <text:span text:style-name="T11">(chesed)</text:span>, la Force <text:span text:style-name="T11">(gevurah)</text:span>, la Beauté <text:span text:style-name="T11">(tifereth)</text:span>, la Domination <text:span text:style-name="T11">(net-zach)</text:span>, la Soumission <text:span text:style-name="T11">(hod)</text:span>, la Sexualité <text:span text:style-name="T11">(yesod)</text:span> et la Réceptivité <text:span text:style-name="T11">(malkhuth)</text:span>. Ces Sefiroth peuvent être considérées comme des « cadrans » dans l’esprit qui peuvent être utilisés pour amplifier les expériences <text:span text:style-name="T97">qui leur sont </text:span>associées.</text:p>
      <text:p text:style-name="P7">Ainsi, puisque la Beauté est l’une des dix Sefiroth, il est possible d’<text:span text:style-name="T97">en </text:span>augmenter le « volume » et d’<text:span text:style-name="T97">en </text:span>amplifier la sensation.</text:p>
      <text:p text:style-name="P7">Un autre phénomène important qui peut être expérimenté dans un état de conscience supérieur et contrôlé est la vision panoscopique<text:note text:id="ftn8" text:note-class="footnote"><text:note-citation>8</text:note-citation><text:note-body><text:p text:style-name="P29"><text:span text:style-name="T98">En photographie, il s’agit d’un </text:span>dispositif de prises de vue permettant de réaliser des images panoramiques.</text:p></text:note-body></text:note>. Normalement, lorsque l’on regarde un objet solide, on ne peut en voir qu’un seul côté à la fois. De même, dans l’œil de l’esprit, on visualise généralement un objet d’un seul côté à la fois. Bien sûr, dans le cas d’un objet réel, on peut le faire tourner pour voir l’autre côté, et on peut faire de même dans l’œil de l’esprit. Cependant, dans un état de conscience supérieur, il est possible d’atteindre une vision panoscopique, grâce à laquelle on peut regarder un objet dans l’œil de l’esprit sous tous les angles à la fois.</text:p>
      <text:p text:style-name="P7"><text:span text:style-name="T99">S</text:span>i l’on observait l’Amérique sur un globe terrestre, on ne pourrait pas voir l’Asie, car elle se trouve de l’autre côté du globe. Cependant, dans un état de conscience supérieur, il serait possible de visualiser le globe et de voir simultanément l’Amérique et l’Asie. Il est impossible de décrire cette sensation à quelqu’un qui ne l’a jamais éprouvée. Un certain nombre d’artistes modernes, tels que Picasso, semblent avoir vécu de telles expériences et ont tenté de les représenter sur toile.</text:p>
      <text:p text:style-name="P7">L’esprit humain ne peut normalement visualiser un objet que d’un seul côté, car c’est ainsi que nous voyons avec nos yeux. Cela est simplement dû à une habitude acquise dès l’enfance. Lorsque l’on apprend à contrôler ses processus mentaux, on peut rompre avec ces habitudes et visualiser les choses sous des angles totalement différents. La vision panoscopique est un exemple de ce phénomène.</text:p>
      <text:p text:style-name="P7"><text:soft-page-break/>Il existe des preuves que le prophète Ézéchiel a vécu une telle expérience dans sa célèbre vision. Il décrit certains anges, appelés <text:span text:style-name="T11">chayyoth</text:span>, comme ayant quatre visages différents sur quatre côtés différents : le visage d’un homme, le visage d’un lion, le visage d’un bœuf et le visage d’un aigle. Cependant, il souligne à plusieurs reprises que ces figures « ne tournaient pas lorsqu’elles se déplaçaient ». Ce qu’il voulait dire, c’est que même s’il ne voyait les <text:span text:style-name="T11">chayyoth</text:span> que d’un seul côté et qu’ils ne tournaient pas, il pouvait voir les quatre visages à la fois.</text:p>
      <text:p text:style-name="P7">Plus spectaculaire encore, dans un état de conscience avancé, il est possible de visualiser plus que les trois dimensions habituelles. Bien sûr, avec nos yeux physiques, nous ne voyons jamais <text:span text:style-name="T100">plus que </text:span>le monde tridimensionnel qui nous entoure. Cependant, dans des états méditatifs plus élevés, il est possible de visualiser quatre, voire cinq dimensions. Il existe des preuves que le <text:span text:style-name="T11">Sefer Yetzirah</text:span> (Livre de la Création) contient des exercices de méditation qui incluent de telles visualisations.</text:p>
      <text:p text:style-name="P7">La synesthésie<text:note text:id="ftn9" text:note-class="footnote"><text:note-citation>9</text:note-citation><text:note-body><text:p text:style-name="P21">Phénomène subjectif éprouvé par certaines personnes qui, à une sensation donnée, associent, de manière systématique et involontaire, une autre sensation relevant d’un domaine sensoriel différent. <text:span text:style-name="T11">Le cas le plus fréquent de synesthésie est l’association automatique de mots, de sons, de lettres ou de chiffres à des couleurs. Le sonnet de Rimbaud intitulé « Voyelles » est une expression de la synesthésie en poésie.</text:span></text:p></text:note-body></text:note> est un autre phénomène important observé dans les états de conscience supérieurs. Les sens humains ont tendance à être compartimentés, de sorte que différentes parties de l’esprit traitent différents sens ; une partie de l’esprit peut traiter la vue, tandis qu’une autre traite l’ouïe. Dans un état de conscience normal, nous ne voyons pas les sons et n’entendons pas les couleurs.</text:p>
      <text:p text:style-name="P7">Cependant, dans des états de conscience supérieurs, les barrières entre les sens sont abaissées. Dans de tels états, la vue peut être utilisée pour percevoir les sons. De même, il est possible d’entendre les couleurs, de voir les parfums et de ressentir les images. C’est l’expérience de la synesthésie, qui signifie « mélange des sens ».</text:p>
      <text:p text:style-name="P7">Même dans un état de conscience normal, à un niveau éthér<text:span text:style-name="T101">é</text:span>, on peut avoir le sentiment vague qu’un son ou une mélodie a une texture ou une couleur particulière. Cela s’explique par le fait que les barrières entre les sens ne sont jamais totalement absolues. Dans des états de conscience supérieurs, le débordement peut devenir très <text:span text:style-name="T102">important</text:span>. Par exemple, on peut voir un morceau de musique comme un motif visuel complexe. Je ne dis pas que la musique est <text:span text:style-name="T11">associée</text:span><text:line-break/>au motif, mais que la musique <text:span text:style-name="T11">est</text:span> le motif. C’est une sensation très étrange, impossible à décrire à quelqu’un qui ne l’a jamais expérimentée.</text:p>
      <text:p text:style-name="P7">Il existe des preuves talmudiques que la synesthésie était associée à l’état mystique de révélation. Lorsque les Dix <text:span text:style-name="T101">Paroles</text:span> ont été donné<text:span text:style-name="T103">e</text:span>s, la Torah décrit l’expérience du peuple en déclarant : « Tout le peuple vit les sons » (<text:span text:style-name="T101">Chemot XX, 18</text:span>). Une ancienne source talmudique indique qu’ « ils voyaient ce qui devait normalement être entendu, et entendaient ce qui devait normalement être vu ». Il s’agit là d’un exemple <text:span text:style-name="T101">évident</text:span> de synesthésie.</text:p>
      <text:p text:style-name="P7">Un autre phénomène qui peut être visualisé dans un état méditatif supérieur est le néant. Lorsque nous pensons au néant, nous l’imaginons souvent comme une simple obscurité, un vide ou le vide interplanétaire. Cependant, rien de tout cela n’est le néant véritable. L’obscurité ou l’espace ne peuvent être le néant, car la « noirceur » et « l’espace » sont des choses en soi. Le néant doit être l’absence de tout, même de la noirceur et de l’espace vide.</text:p>
      <text:p text:style-name="P7">Si vous souhaitez savoir à quoi ressemble le néant, concentrez-vous simplement sur ce que vous voyez derrière votre tête. (Dans certains systèmes, on se concentre sur ce que l’on voit à <text:soft-page-break/>l’<text:span text:style-name="T11">intérieur</text:span> de sa tête.) Évidemment, vous ne pouvez rien voir derrière votre tête. Mais cela signifie précisément que ce que vous voyez derrière votre tête est le néant. Par conséquent, si vous souhaitez savoir à quoi ressemble vraiment le néant, concentrez-vous sur ce que vous voyez derrière votre tête.</text:p>
      <text:p text:style-name="P7">Si vous souhaitiez visualiser le néant dans un état méditatif, vous devriez prendre cette perception du néant et la ramener dans votre esprit. Dans un état de conscience normal, cela serait impossible, mais dans des états de conscience supérieurs, avec de l’entraînement et de la pratique, cela peut être accompli. En effet, dans un certain nombre de systèmes de méditation, il s’agit d’une pratique importante.</text:p>
      <text:p text:style-name="P7">D’une part, remplir l’esprit de néant est un moyen très efficace de le libérer de toute perception. Certaines expériences sont si subtiles que même la visualisation du noir ou du vide pourrait les occulter.</text:p>
      <text:p text:style-name="P7">Cependant, lorsque l’esprit est rempli de l’expérience du néant, il est ouvert aux influences les plus <text:span text:style-name="T104">variées</text:span>.</text:p>
      <text:p text:style-name="P7">L’une des influences que l’esprit peut détecter lorsqu’il visualise le néant est le spirituel. Dans un tel état, le spirituel peut apparaître de manière très spectaculaire, car le néant dans l’esprit peut être rempli de ce qui vient de l’extérieur.</text:p>
      <text:p text:style-name="P7">Bien sûr, visualiser le néant est une technique très avancée. Cependant, le spirituel peut être expérimenté à des niveaux beaucoup plus simples. En effet, il semble exister une partie de l’esprit particulièrement réceptive à l’expérience spirituelle. Parfois, sans avertissement, une personne peut vivre une expérience spirituelle qui la laisse émerveillée ou exaltée. Une expérience spirituelle plus intense peut avoir un effet profond sur toute la vie d’une personne.</text:p>
      <text:p text:style-name="P7">Tout comme une personne peut amplifier son sens de la beauté par la méditation, elle peut également amplifier son sens du spirituel. Si une partie de l’esprit est particulièrement sensible au spirituel, alors, par la méditation, cette sensibilité peut être volontairement renforcée et accrue.</text:p>
      <text:p text:style-name="P7">Cela résulte du contrôle que l’on exerce sur son esprit pendant l’expérience méditative.</text:p>
      <text:p text:style-name="P7">Les expériences spirituelles approfondies sont associées aux états de conscience vécus par les prophètes et les mystiques. Les sens sont bloqués et toutes les sensations, tant internes qu’externes, sont éliminées. Dans de tels états de conscience, le sentiment du Divin est renforcé et une personne peut éprouver un sentiment intense de proximité avec <text:span text:style-name="T105">Hachem</text:span>. Les méditations de ce type peuvent amener une personne à vivre les expériences les plus profondes et les plus belles qui soient.</text:p>
      <text:p text:style-name="P7">Une mise en garde s’impose à ce stade. Les expériences qu’une personne peut vivre dans ces états de conscience peuvent être si extatiques qu’elle peut ne plus vouloir revenir à son état de conscience normal. Il est possible qu’une personne se perde complètement dans l’état mystique, qu’elle soit littéralement absorbée par celui-ci. Par conséquent, avant d’explorer ces états supérieurs, assurez-vous d’avoir quelque chose <text:span text:style-name="T90">(ou quelqu’un) </text:span>pour vous ramener en toute sécurité. C’est un peu comme piloter un avion. Le décollage est exaltant, mais avant de décoller, il vaut mieux savoir comment atterrir.</text:p>
      <text:p text:style-name="P7">Pour cette raison, la plupart des textes sur la méditation juive insistent sur le fait qu’avant de s’engager dans les niveaux supérieurs, il est important d’avoir un maître. Ainsi, si <text:span text:style-name="T90">le méditant</text:span> <text:soft-page-break/>« monte » et ne sait pas comment redescendre, ou ne le souhaite pas, le maître sera en mesure de la ramener à la raison.</text:p>
      <text:p text:style-name="P7">D’autres sources indiquent que les mystiques prêtaient en réalité serment de revenir à un état de conscience normal à la fin de leurs séances de méditation. Ainsi, même s’ils n’étaient pas enclins à revenir, ils étaient liés par leur serment.</text:p>
      <text:p text:style-name="P7">Tous les textes sur la méditation juive soulignent que la personne qui s’engage dans des formes plus avancées de méditation doit d’abord développer une solide discipline intérieure. Ceci est très important, car les états de conscience supérieurs sont très séduisants et il est possible de perdre le sens de la réalité. Cependant, si une personne contrôle ses actions et ses émotions en général, elle gardera également le contrôle de son sens de la réalité. Plutôt que de nier sa vie, ses expériences méditatives l’enrichiront.</text:p>
      <text:p text:style-name="P7">C’est dans ce contexte qu’un dicton populaire affirme que les personnes qui étudient la Kabbale deviennent folles. Cela ne fait évidemment pas référence à l’étude académique de la Kabbale ; bien que la Kabbale soit une discipline intellectuelle difficile, elle n’est pas plus dangereuse que n’importe quelle autre étude. Cependant, s’impliquer dans les formes plus ésotériques de méditation kabbalistique peut être dangereux pour la santé mentale, en particulier si le méditant s’y adonne sans préparation <text:span text:style-name="T106">appropriée</text:span>.</text:p>
      <text:p text:style-name="P7">Dans un certain sens, cela s’apparente à l’ascension d’une montagne. Même pour un alpiniste expérimenté, il existe toujours un élément de danger. Si une personne a peu d’expérience, elle n’envisagerait même pas de gravir une montagne difficile sans guide ; cela reviendrait à courir à la catastrophe. Il en va de même pour quelqu’un qui s’essaie à des formes de méditation plus ésotériques sans formation ni discipline adéquates.</text:p>
      <text:p text:style-name="P7">Les formes de méditation présentées dans ce livre ne sont pas des montagnes dangereuses. Il s’agit plutôt de collines douces, faciles à gravir, mais d’où l’on peut admirer de vastes panoramas.</text:p>
      <text:h text:style-name="P13" text:outline-level="1"><text:bookmark-start text:name="__RefHeading___Toc8963_3145460738"/><text:span text:style-name="T19">5. </text:span><text:span text:style-name="T107">LA </text:span>MÉDITATION JUIVE<text:bookmark-end text:name="__RefHeading___Toc8963_3145460738"/></text:h>
      <text:p text:style-name="P7">Dans les chapitres précédents, nous avons abordé la discipline de la méditation en général. Avant de pouvoir comprendre la méditation juive, nous devons d’abord avoir une bonne idée de la nature de la méditation au sens large. La phénoménologie et la psychologie de la méditation juive ne sont pas particulièrement différentes de celles d’autres systèmes. Cependant, les objectifs et les résultats sont souvent très différents.</text:p>
      <text:p text:style-name="P7">Il existe de nombreuses preuves que les pratiques méditatives étaient largement répandues parmi les Juifs tout au long de l<text:span text:style-name="T108">eur </text:span>histoire. On trouve des références à la méditation dans les principaux textes juifs de toutes les époques, de l’époque biblique à l’époque prémoderne. L’une des raisons pour lesquelles cela n’a pas été universellement reconnu est que le vocabulaire de la méditation a été en grande partie perdu, en particulier au cours du siècle dernier. Jusqu’à l’avènement des Lumières juives <text:span text:style-name="T109">(la Haskala)</text:span>, le mysticisme et l’intellectualisme avaient un statut é<text:span text:style-name="T108">quivalent</text:span> au sein du judaïsme. Cependant, l’objectif apparent des Lumières était d’élever le niveau intellectuel du judaïsme, et bien que cela ait pu être positif, cela s’est souvent fait au détriment d’autres valeurs juives. Les premières valeurs à être abandonnées ont été le mysticisme juif en général et la méditation en particulier. Tout ce qui touchait au mystique était dénigré comme de la superstition et de l’occultisme et <text:span text:style-name="T110">fut</text:span> considéré comme indigne <text:span text:style-name="T111">de toute </text:span>étude sérieuse.</text:p>
      <text:p text:style-name="P7">Même la Kabbale, <text:span text:style-name="T110">cœur du</text:span> mysticisme par excellence, <text:span text:style-name="T108">fut</text:span> réduite à un simple exercice intellectuel ; ses significations profondes ont été totalement perdu<text:span text:style-name="T112">e</text:span>s. Dans les chapitres précédents, nous avons discuté du fait que de nombreux phénomènes expérimentés dans un état méditatif ne p<text:span text:style-name="T108">ouvaient</text:span> être compris rationnellement. Cette prémisse<text:note text:id="ftn10" text:note-class="footnote"><text:note-citation>10</text:note-citation><text:note-body><text:p text:style-name="P21"><text:span text:style-name="T113">Prémisse : </text:span>Tout argument qui sert de fondement à un raisonnement, dont découle une conséquence. <text:span text:style-name="T11">Cette théorie s’appuie sur des prémisses incertaines.</text:span></text:p></text:note-body></text:note> n’était pas reconnue par les rationalistes du XIXe siècle, et même l’ineffable dev<text:span text:style-name="T108">int</text:span> sujet de discussion philosophique.</text:p>
      <text:p text:style-name="P7">Pour cette raison, entre autres, toute référence à la méditation a disparu de la littérature juive traditionnelle il y a environ 150 ans. Cela vaut même pour la littérature hassidique, où la méditation jouait initialement un rôle central. En raison de cette tendance « antimystique », même les ouvrages kabbalistiques publiés après 1840 environ ne font étonnamment <text:span text:style-name="T111">plus </text:span>aucune mention de la méditation. Après un siècle d’indifférence, la signification des mots clés a <text:span text:style-name="T110">alors </text:span>été oubliée.</text:p>
      <text:p text:style-name="P7">Dans la littérature ancienne, en revanche, les références à la méditation sont nombreuses. Cela vaut même pour la <text:span text:style-name="T111">Torah</text:span>, bien qu’il faille recourir à une sorte d’« archéologie verbale » pour découvrir le sens véritable des mots clés.</text:p>
      <text:p text:style-name="P7">Quoi qu’il en soit, il ressort tant des sources <text:span text:style-name="T114">issues du Tanakh</text:span> que post<text:span text:style-name="T114">érieures, </text:span>que la méditation occupait une place centrale dans l’expérience prophétique et que cette expérience était atteinte dans un état méditatif. La <text:span text:style-name="T111">Torah</text:span> indique explicitement que les prophètes utilisaient des chants et de la musique pour atteindre des états de conscience supérieurs. Une analyse philologique<text:note text:id="ftn11" text:note-class="footnote"><text:note-citation>11</text:note-citation><text:note-body><text:p text:style-name="P30"><text:span text:style-name="T115">De philologie : s</text:span>cience qui embrasse l’ensemble des disciplines littéraires, telles que la grammaire, la poétique, la rhétorique, la critique, etc.</text:p></text:note-body></text:note> minutieuse de certains mots clés de la <text:span text:style-name="T115">Torah</text:span> suggère qu’ils font référence à des méthodes méditatives spécifiques. Ce sujet a constitué la base de mon ouvrage, <text:span text:style-name="T116">La mé</text:span><text:span text:style-name="T11">ditation </text:span><text:span text:style-name="T116">et la Torah</text:span>. Cependant, comme la discussion consiste en grande partie en une analyse de mots hébreux, elle dépasse le cadre de cet ouvrage.</text:p>
      <text:p text:style-name="P7"><text:soft-page-break/>D’après la littérature, il semble évident qu’un prophète vit presque toujours sa première expérience prophétique dans un état méditatif. P<text:span text:style-name="T117">ar la suite</text:span>, il lui devient possible de prophétiser sans méditer. Parfois, la prophétie venait à un prophète de manière inattendue et sans avertissement. Cela impliquait probablement un phénomène appelé « flashback ». Une fois qu’une personne est parvenue à atteindre des niveaux de conscience supérieurs grâce à la méditation, elle peut parfois atteindre ces niveaux spontanément. Cela semble évident dans les expériences d’un certain nombre de prophètes.</text:p>
      <text:p text:style-name="P31">Il existe également des preuves que pendant la période où la <text:span text:style-name="T115">Torah</text:span> a été écrite (jusqu’à environ 400 avant notre ère), la méditation était pratiquée par une grande partie du peuple israélite. Le Talmud et le Midrash indiquent explicitement que plus d’un million de personnes pratiquaient ces disciplines. Il existait des écoles de méditation régulières, dirigées par des « maîtres prophètes ». Les « maîtres prophètes », à leur tour, étaient sous la direction des « <text:span text:style-name="T115">premiers </text:span>prophètes », ceux qui sont effectivement cités dans la <text:span text:style-name="T115">Torah</text:span>. Dans ces écoles, on enseignait aux gens des méthodes de méditation afin d’atteindre une <text:span text:style-name="T117">certaine </text:span>proximité avec <text:span text:style-name="T118">Hachem ; </text:span>cette méditation avait parfois pour effet secondaire de permettre d’atteindre la prophétie.</text:p>
      <text:p text:style-name="P31">Étant donné que les <text:span text:style-name="T119">Hébreux</text:span> pouvaient être des méditants expérimentés <text:span text:style-name="T119">sans même être prophète</text:span>, ils pouvaient également faire l’expérience de prophéties ou de visions spontanées, sans méditer. Cela expliquerait les récits bibliques faisant état d’individus qui avaient des visions prophétiques alors qu’ils ne méditaient pas et n’avaient aucune expérience prophétique préalable. Lorsqu’une personne pratique régulièrement la méditation, elle peut atteindre spontanément des états de conscience méditatifs, sans méditer, et ces états peuvent lui faire vivre des visions.</text:p>
      <text:p text:style-name="P7">Tout ce que l’on trouve dans la littérature ultérieure semble indiquer que ces écoles de méditation exigeaient une discipline rigoureuse et une adhésion fidèle à un régime strict. Les écoles étaient extrêmement exigeantes et n’étaient ouvertes qu’à ceux qui étaient prêts à s’y consacrer totalement. Avant même d’être admis dans l’une de ces anciennes écoles de méditation, une personne devait non seulement être spirituellement avancée, mais aussi maîtriser parfaitement toutes ses émotions et ses sentiments. Au-delà, les disciplines de la Torah et les commandements étaient au cœur de ces écoles, et ces disciplines exigeaient un degré de maîtrise de soi auquel tout le monde ne pouvait aspirer.</text:p>
      <text:p text:style-name="P7">Il semble que cela ait été l’un des attraits de l’idolâtrie antique. Alors que les écoles méditatives juives exigeaient une discipline et une préparation rigoureuses, de nombreuses écoles idolâtres de mysticisme et de méditation étaient ouvertes à tous. Une personne pouvait au moins penser qu’elle vivait une expérience transcendantale, sans adhérer à la discipline stricte de la Torah et du judaïsme. Cela ressemblait beaucoup à la situation actuelle, où les groupes de méditation orientaux semblent plus faciles à appréhender que la discipline stricte du judaïsme.</text:p>
      <text:p text:style-name="P7">Pour quiconque a déjà goûté à l’expérience transcendantale, cela peut être une expérience infiniment douce, plus agréable que l’amour ou le sexe. Pour de nombreuses personnes, c’était une expérience <text:span text:style-name="T120">qui leur donnait l’envie de recommencer</text:span>. Lorsque le Talmud parle de « désir d’idolâtrie », il pourrait faire référence à l’attraction magnétique que cette expérience spirituelle exerçait sur les gens. S’ils ne pouvaient pas l’obtenir auprès des sources israélites, ils la recherchaient dans des rites idolâtres.</text:p>
      <text:p text:style-name="P7">Tant que les Israélites vivaient dans leur patrie, la situation était plus ou moins sous contrôle. L’idolâtrie était peut-être une forte tentation, mais les écoles prophétiques mystiques étaient suffisamment puissantes pour unir le peuple et l’empêcher de s’assimiler. Même si des individus ou <text:soft-page-break/>des groupes s’égaraient, ils pouvaient toujours être ramenés dans le droit chemin. En résumé, pendant <text:span text:style-name="T121">l’époque d</text:span><text:span text:style-name="T122">u Premier Temple</text:span>, la méditation et le mysticisme ont joué un rôle central dans le judaïsme ; les chefs spirituels étaient les prophètes, les individus les plus avancés spirituellement.</text:p>
      <text:p text:style-name="P7">Tout a changé avec la diaspora, qui a dispersé les Juifs à travers le monde. On s’est rendu compte que si les masses restaient impliquées dans le mysticisme prophétique, les tentations qui les attiraient vers l’idolâtrie finiraient par les éloigner de la Torah. Isolés et dispersés, ces groupes seraient des proies faciles pour les faux enseignants et les expériences trompeuses. C’est pourquoi, à cette époque, les formes les plus avancées de méditation ont été cachées aux masses et intégrées à un enseignement secret. Désormais, seuls les individus les plus qualifiés pouvaient avoir accès aux secrets de la méditation prophétique avancée.</text:p>
      <text:p text:style-name="P7">L’un des derniers grands prophètes fut Ézéchiel, qui vécut en Babylonie au tout début de l’exil. Le premier chapitre du livre d’Ézéchiel est l’un des passages les plus mystérieux de toute la <text:span text:style-name="T123">Torah</text:span>. Le prophète y décrit avec une précision extraordinaire ses visions d’anges et du trône divin. Selon une tradition, cette vision contenait les clés de la méditation prophétique et, si elle était comprise, pouvait servir de guide pour atteindre la prophétie. L’étude de ce chapitre est devenue connue sous le nom de « discipline du char » <text:span text:style-name="T11">(maaseh merkavah)</text:span>. La méthodologie était là, mais sans la clé, elle ne pouvait être comprise.</text:p>
      <text:p text:style-name="P32">Lors de la création du Second <text:span text:style-name="T122">Temple</text:span>, les dirigeants juifs étaient clairement conscients des dangers que représentait la « discipline du char » si elle était mise à la disposition des masses. Tout d’abord, sans enseignants ni maîtres adéquats, les Juifs vivant <text:span text:style-name="T108">en</text:span> diaspora risquaient de déformer les méthodes ou de les utiliser à des fins inappropriées. Cela aurait pu entraîner la fragmentation du judaïsme en sectes rivales ou la création de religions étrangères au judaïsme. Le <text:span text:style-name="T124">pire</text:span> résultat aurait été la désunion du peuple juif.</text:p>
      <text:p text:style-name="P7">Deuxièmement, comme nous l’avons vu précédemment, la méditation juive était une discipline extrêmement difficile, qui exigeait des années d’<text:span text:style-name="T108">apprentissage</text:span>. Si <text:span text:style-name="T125">elle</text:span> faisait partie intégrante du judaïsme, on craignait que les Juifs ne soient découragés par les difficultés de sa pratique et ne soient tentés d’essayer des formes de méditation non juives. Cela aurait pu les conduire à l’idolâtrie et à l’assimilation. L’idolâtrie avait déjà posé suffisamment de problèmes <text:span text:style-name="T125">à l’époque du Premier Temple</text:span>, lorsque tous les Israélites vivaient dans leur patrie ; désormais, dans la diaspora, elle risquait clairement de mener à la destruction de toute la nation.</text:p>
      <text:p text:style-name="P7">Les dirigeants juifs ont donc pris une décision très difficile. Ils ont pesé les avantages de permettre aux masses de pratiquer les formes les plus élevées de méditation et les dangers que cela comportait. Même si la nation risquait de perdre une partie de sa spiritualité à la suite de cette décision, elle aurait au moins la garantie de survivre. Dorénavant, la « discipline du char » devait devenir une doctrine secrète, enseignée uniquement à quelques individus triés sur le volet. La Grande Assemblée, qui représentait les premiers dirigeants juifs du Second <text:span text:style-name="T126">Temple</text:span>, décréta ainsi : « La <text:span text:style-name="T11">discipline du char</text:span> ne peut être enseignée qu’à <text:span text:style-name="T126">un seul</text:span> étudiant à la fois, qui doivent être sages et comprendre par eux-mêmes. »</text:p>
      <text:p text:style-name="P7">La Grande Assemblée a également compris que la population avait besoin d’une discipline méditative. Cependant, plutôt que d’opter pour une pratique vague et peu structurée, elle a préféré une discipline commune à l’ensemble du peuple juif, qui servirait à l’unir. Cette discipline devait refléter les espoirs et les aspirations de la nation tout entière, afin de renforcer l’unité du peuple juif.</text:p>
      <text:p text:style-name="P7"><text:soft-page-break/><text:span text:style-name="T127">Cette </text:span>discipline méditative, <text:span text:style-name="T127">proposée</text:span> par la Grande Assemblée <text:span text:style-name="T127">à l’intention du peuple, donna naissance à l’</text:span><text:span text:style-name="T128">A</text:span>midah, une prière « debout » composée de dix-huit sections, qui devait être répétée en silence, en position verticale, trois fois par jour. Il est vrai qu’aujourd’hui, l<text:span text:style-name="T127">’A</text:span>midah est davantage considérée comme une prière que comme un outil de méditation, mais les sources les plus anciennes la considèrent comme une méditation. En effet, le Talmud confirme que telle était son intention initiale.</text:p>
      <text:p text:style-name="P7">Cela explique également pourquoi la Grande Assemblée a décrété que la même prière devait être répétée trois fois par jour. Les gens se plaignent souvent que répéter la même prière est fastidieux et peu inspirant. Cependant, pour quiconque est familier avec la méditation par mantra, c’est tout le contraire. Tous les types de méditation par mantra impliquent la répétition. Dans la méditation par mantra, l’élément répété est un mot ou une phrase, qui peut <text:span text:style-name="T129">l’</text:span>être pendant des semaines, des mois, voire des années.</text:p>
      <text:p text:style-name="P7"><text:span text:style-name="T128">L’</text:span><text:span text:style-name="T130">A</text:span>midah devait être répétée trois fois par jour dès l’enfance, et la formule restait essentiellement la même tout au long de la vie. <text:span text:style-name="T128">L</text:span><text:span text:style-name="T130">’A</text:span>midah pouvait donc être considérée comme un long mantra. À bien des égards, elle a les mêmes effets qu’un mantra, élevant l’individu à un niveau de conscience méditative élevé. Comme nous le verrons, il existe toute une littérature qui décrit comment l<text:span text:style-name="T130">’A</text:span>midah peut être utilisée de cette manière. Mais surtout, il existe de nombreuses preuves qu’elle a été composée à l’origine comme une forme commune de méditation destinée à être utilisée par l’ensemble du peuple juif.</text:p>
      <text:p text:style-name="P7">Depuis l’époque talmudique jusqu’au Moyen Âge, une littérature abondante traitant de la méditation juive a été écrite. Pratiquement toutes les méthodes que l’on trouve dans la méditation <text:span text:style-name="T131">en </text:span>général se retrouvent dans les textes juifs anciens, ainsi qu’un certain nombre de <text:span text:style-name="T132">techniques</text:span> qui n’existent nulle part ailleurs. En effet, une étude comparative des méthodes méditatives montre que les systèmes juifs étaient peut-être parmi les plus avancés au monde.</text:p>
      <text:p text:style-name="P7">Le Talmud parle longuement de la méditation et des expériences méditatives, les qualifiant de « discipline du char » ou d’« entrée au paradis ». Il existe de nombreuses anecdotes sur des sages talmudiques, tels Rabban Yochanan ben Zakkai et Rabbi Akiva, qui pratiquaient ces techniques. Le Talmud dit également que les « saints originel<text:span text:style-name="T130">s</text:span> » <text:span text:style-name="T11">(chassidim rishonim) </text:span>passaient une heure à réciter l<text:span text:style-name="T130">’A</text:span>midah ; le contexte montre qu’il s’agit davantage d’une expérience méditative que d’une expérience d’adoration. Cependant, comme la méditation était devenue une doctrine secrète au sein du judaïsme à l’époque talmudique, tout est exprimé par allusions et allégories. Seuls ceux qui connaissent <text:span text:style-name="T132">ces références</text:span> peuvent commencer à comprendre ces récits.</text:p>
      <text:p text:style-name="P7">Deux ouvrages majeurs sur la méditation ont très probablement été publiés pendant la période talmudique (vers 100 – 500 de notre ère). Le premier est le <text:span text:style-name="T11">Sefer Yetzirah</text:span>, le Livre de la Création. Il s’agit du texte le plus énigmatique du mysticisme juif. Plus d’une centaine de commentaires ont été écrits sur ce texte afin d’en percer les mystères, mais tous ont tendance à y lire leur propre système plutôt que d’en extraire le message. Une analyse attentive du texte montre cependant qu’il s’agit d’un ouvrage extrêmement avancé sur la méditation.</text:p>
      <text:p text:style-name="P7">Un autre texte important de cette période est <text:span text:style-name="T11">Heykhaloth Rabbatai</text:span> (Le Grand Livre des Chambres [Divines]). Il s’agit d’un texte fondamental sur le mysticisme <text:span text:style-name="T11">merkavah</text:span>, qui décrit certaines des techniques utilisées dans la discipline du char. Cet ouvrage est assez explicite, mais même ici, à moins d’être familier avec les techniques de méditation, le texte reste largement obscur.</text:p>
      <text:p text:style-name="P7"><text:soft-page-break/>Au Moyen Âge, la méditation était une technique bien connue et largement discutée par les philosophes juifs, en particulier en relation avec la prophétie. Des philosophes juifs tels que Maïmonide et Gersonide ont analysé en profondeur l’état méditatif, en opposant les visions que l’on a dans un état méditatif à celles que l’on a dans un état de rêve. La manière dont ce sujet est abordé suggère que la méditation était considérée comme une partie intégrante du judaïsme.</text:p>
      <text:p text:style-name="P7">Chez les <text:span text:style-name="T132">Juifs </text:span>mystiques et les kabbalistes, il <text:span text:style-name="T132">est</text:span> évident que la méditation jouait un rôle central. De nombreux écrits ont été rédigés à cette époque sur les expériences que l’on pouvait vivre dans un état méditatif et sur la manière dont la vision et l’état de conscience pouvaient être modifiés. Des techniques étaient évoquées, mais toujours sous forme d’allusions voilées, comme si cet enseignement devait rester une tradition orale et ne jamais être couché sur <text:span text:style-name="T133">le </text:span>papier. À une exception près, il ne nous reste que des allusions intrigantes, mais aucun fait concret.</text:p>
      <text:p text:style-name="P7">La seule personne qui <text:span text:style-name="T134">rompit</text:span> le silence <text:span text:style-name="T134">fut</text:span> Abraham Abulafia (1240-1296). Il fut un personnage très controversé pour de nombreuses raisons, notamment parce qu’il se considérait comme destiné à être soit une figure messianique, soit un précurseur du Messie. Cependant, comme il l’indique explicitement dans ses œuvres, il fut le premier à mettre par écrit les méthodes de méditation de la Kabbale. Bien qu’il ait été critiqué à son époque, les kabbalistes ultérieurs ont reconnu que les méthodes qu’il décrit représentent la véritable tradition d<text:span text:style-name="T133">e la</text:span> kabbal<text:span text:style-name="T133">e</text:span> prophétique.</text:p>
      <text:p text:style-name="P7">Peu après l’époque d’Abulafia, un événement allait éclipser la méditation en tant que centre d’intérêt de la Kabbale : la publication du Zohar dans les années 1290. Bien que cet ouvrage mystique contienne de nombreuses allusions aux méthodes méditatives, il ne parle pas explicitement de méditation. Cependant, les systèmes spirituels décrits par le Zohar sont si complexes qu’il faudrait toute une vie pour les comprendre, et c’est exactement ce qui s’est produit.</text:p>
      <text:p text:style-name="P7">Avec la publication du Zohar, la Kabbale est entrée dans une nouvelle ère. Outre l’atteinte d’états mystiques et de niveaux de conscience supérieurs, les kabbalistes avaient désormais un nouvel objectif : comprendre le Zohar. La Kabbale est ainsi devenue une discipline académique autant que mystique. On trouve <text:span text:style-name="T135">alors </text:span>de plus en plus d’ouvrages publiés <text:span text:style-name="T135">au sujet de</text:span> la Kabbale qui la considèrent comme une philosophie plutôt que comme une expérience. En effet, au XVe siècle, il était pratiquement impossible d’écrire un livre sur la philosophie juive sans faire référence à la Kabbale.</text:p>
      <text:p text:style-name="P7">L’élément mystique restait toutefois très important. L’étude de la Kabbale atteignit son apogée dans la célèbre communauté de Safed, la ville des saints et des mystiques. Le plus éminent des kabbalistes de Safed était le rabbin Isaac Luria (1534-1572), généralement appelé Ari. Il était si sensible spirituellement qu’il dev<text:span text:style-name="T132">int</text:span> une légende de son vivant, mais sa principale réalisation fut l’immense corpus de littérature kabbalistique qu’il a légué au monde. Ari a dévoilé le mystère du Zohar, montrant comment son système pouvait constituer la base d’une discipline méditative. <text:span text:style-name="T136">En sus</text:span>, il a laissé un système <text:span text:style-name="T135">kabbalistique</text:span> qui est l’un des systèmes intellectuels les plus complexes jamais conçus par l’homme.</text:p>
      <text:p text:style-name="P7">Cela eu<text:span text:style-name="T136">t</text:span> pour effet d’intellectualiser <text:span text:style-name="T135">encore </text:span>davantage l<text:span text:style-name="T137">a</text:span> <text:span text:style-name="T135">K</text:span>abbale, rendant le domaine mystique <text:span text:style-name="T136">aussi </text:span>stimulant <text:span text:style-name="T136">et</text:span> fascinant <text:span text:style-name="T136">que la</text:span> philosophie ou le Talmud. La Kabbale a ainsi acquis le statut de discipline intellectuelle à part entière. Les œuvres des kabbalistes des XVIIe et XVIIIe siècles ont pris leur place parmi les œuvres juives les plus profondes, les plus complexes et les plus stimulantes jamais écrites. Cependant, ce phénomène a également eu pour effet de réduire l’importance de la méditation, même parmi les <text:span text:style-name="T135">Juifs </text:span>mystiques. Pour beaucoup, le mysticisme juif et la Kabbale étaient devenus un exercice intellectuel et rien de plus.</text:p>
      <text:p text:style-name="P7"><text:soft-page-break/>Un autre facteur a contribué à réduire l’importance de la Kabbale à cette époque. Il s’agit de la réaction au faux messie Sabbatai Zvi (1626-1676). Cet individu charismatique a déformé les enseignements de la Kabbale et les a utilisés pour soutenir ses prétentions messianiques erronées. Sa carrière prit fin lorsqu’il fut défié par le sultan turc ; il choisit de se convertir à l’islam plutôt que de subir le martyre, laissant ses milliers d’adeptes totalement dés<text:span text:style-name="T138">emparés</text:span>. Le faux messie <text:span text:style-name="T132">eu une influence dramatique sur</text:span> mysticisme et provoqua le déclin du mysticisme <text:span text:style-name="T138">juif </text:span>et de la méditation jui<text:span text:style-name="T138">ve</text:span> pendant près d’un siècle.</text:p>
      <text:p text:style-name="P7">Une renaissance du mysticisme juif s’est produite au milieu du XVIIIe siècle sous la direction du célèbre rabbin Israël, connu sous le nom de Baal Shem Tov (1698-1760). Le mouvement hassidique, qu’il a fondé, était basé sur le mysticisme, et les exercices de méditation en constituaient un élément central. Une technique hassidique importante à ses débuts consistait à utiliser le service quotidien comme exercice de méditation. Non seulement le mouvement hassidique a réintroduit la méditation dans le judaïsme, mais il a également insufflé à la communauté juive une énergie et un engagement nouveaux.</text:p>
      <text:p text:style-name="P7">Cependant, la communauté juive établie considérait le mouvement hassidique naissant comme une menace. Comme il avait adopté des pratiques uniques et distinctives, de nombreux dirigeants juifs estimaient que ce mouvement pouvait devenir une secte. On estimait également que le mouvement était trop étroitement <text:span text:style-name="T139">lié</text:span> à une seule personnalité, une caractéristique qui rappelait le fiasco de Sabbatai Zvi. Une opposition puissante au hassidisme s’est alors formée, allant jusqu’à excommunier l’ensemble du mouvement. Les plus grands sages rabbiniques de toute l’Europe ont été mobilisés pour exprimer leur opposition au mouvement dans les termes les plus forts.</text:p>
      <text:p text:style-name="P7">Cela eut à son tour des répercussions sur le mouvement hassidique. Certains éléments de ce mouvement ont emprunté une voie déjà parcourue auparavant, réduisant tous ses enseignements mystiques à la philosophie. D’autres ont choisi d’institutionnaliser le rôle de maître spirituel, faisant de l’allégeance à un maître (ou <text:span text:style-name="T11">rebbe</text:span>) la principale caractéristique distinctive du hassidisme.</text:p>
      <text:p text:style-name="P7">Au cours des trois premières générations du hassidisme, il n’existait pratiquement aucun ouvrage publié sur le sujet qui ne fasse mention de la méditation et de l’expérience mystique. Dans les ouvrages ultérieurs, le mysticisme est <text:span text:style-name="T139">même complètement</text:span> absent. En effet, après 1850, le mouvement hassidique a développé une forte tendance antimystique. Ainsi, l’un des derniers bastions de la méditation juive <text:span text:style-name="T138">venait de</text:span> tomb<text:span text:style-name="T138">er</text:span>, et toute cette pratique a été oubliée pendant plus d’un siècle. Même le vocabulaire de base de la méditation semblait avoir été perdu. Les chercheurs écrivaient sur le mysticisme juif, mais ignoraient les références évidentes à la méditation ; les mots clés de la méditation étaient soit mal traduits, soit mal interprétés. La méditation a ainsi été pratiquement effacée de la conscience juive et rayée de l’histoire juive.</text:p>
      <text:p text:style-name="P7">À ce stade, il serait utile d’examiner les termes les plus courants utilisés dans les textes juifs pour désigner la méditation. Comme tous ces textes ont été rédigés en hébreu, les mots clés sont également dans cette langue. Leurs racines et leur forme permettent de mieux comprendre les types de méditation qu’ils désignent.</text:p>
      <text:p text:style-name="P7">Le mot le plus courant pour désigner la méditation dans la littérature juive est <text:span text:style-name="T11">kavanah</text:span>. Ce mot est traduit par « concentration », « sentiment » ou « dévotion ». Dans ce contexte, la littérature parle d’adorer avec <text:span text:style-name="T11">kavanah</text:span> ou de maintenir <text:span text:style-name="T11">kavanah</text:span> pendant l’accomplissement d’un acte sacré. Cependant, si l’on examine l’origine du mot <text:span text:style-name="T11">kavanah</text:span>, on constate immédiatement qu’il vient de la racine hébraïque <text:span text:style-name="T11">kaven</text:span>, qui signifie « viser ». Par conséquent, <text:span text:style-name="T11">kavanah</text:span> désigne la conscience « orientée » vers un certain objectif. La traduction la plus appropriée <text:span text:style-name="T138">serait</text:span> « conscience dirigée ».</text:p>
      <text:p text:style-name="P7"><text:soft-page-break/>Nous avons précédemment défini la méditation comme une pensée contrôlée. Dans ce sens, <text:span text:style-name="T11">kavanah</text:span> serait le terme hébreu le plus générique pour désigner la méditation.</text:p>
      <text:p text:style-name="P7">Le mot <text:span text:style-name="T11">kavanah</text:span> est le plus souvent utilisé en relation avec la prière ou le culte. Dans le judaïsme, comme nous le verrons, la frontière entre le culte et la méditation est souvent très subtile. De nombreux éléments du culte sont spécifiquement conçus pour être utilisés comme méditations, afin d’atteindre des états de conscience supérieurs. Nous avons discuté de cette utilisation en ce qui concerne l<text:span text:style-name="T138">’A</text:span>midah, mais cela vaut également pour un certain nombre d’autres prières.</text:p>
      <text:p text:style-name="P7">Lorsqu’une personne a l’intention de prier <text:span text:style-name="T140">avec </text:span><text:span text:style-name="T141">kavanah</text:span>, elle permet aux paroles de la liturgie de diriger sa conscience. L’esprit est amené à l’état de conscience défini par la prière récitée. En ce sens, la prière sert à diriger la conscience.</text:p>
      <text:p text:style-name="P7">Le mot <text:span text:style-name="T11">kavanah</text:span> est également associé à diverses actions, en particulier celles qui impliquent l’accomplissement des commandements ou des rituels. Ici aussi, <text:span text:style-name="T11">kavanah</text:span> signifie vider son esprit de toute pensée superflue et se concentrer totalement sur l’action en cours. L’acte lui-même devient le moyen par lequel la conscience de la personne est dirigée.</text:p>
      <text:p text:style-name="P7">Outre le concept général de <text:span text:style-name="T11">kavanah</text:span>, divers ouvrages religieux juifs, en particulier ceux de nature kabbalistique, contiennent des recueils de méditations spécifiques, ou <text:span text:style-name="T11">kavanoth</text:span>, destinées à divers rituels. Ces <text:span text:style-name="T11">kavanoth</text:span> sont utilisées pour orienter l’esprit vers les chemins intérieurs définis par la signification ésotérique du rituel.</text:p>
      <text:p text:style-name="P7">Un autre terme hébreu important associé à la méditation est <text:span text:style-name="T11">hitbonenuth</text:span>. Traduit littéralement, ce mot signifie « compréhension de soi ». Il reflète un type de méditation quelque peu différent.</text:p>
      <text:p text:style-name="P7">Normalement, nous observons les choses de manière impartiale et objective. Je peux regarder une feuille et même l’examiner de très près, mais cela ne m’affecte en aucune manière. Je suis exactement la même personne qu’avant. Cela ne change en rien mon état de conscience. Mon esprit est le même, <text:span text:style-name="T140">que </text:span>je regarde la feuille <text:span text:style-name="T140">ou non</text:span>. Cependant, je peux également regarder la feuille dans le but de l’utiliser pour atteindre un<text:tab/>niveau de conscience plus élevé ou un plus grand degré de conscience de moi-même. J’utiliserai alors la feuille comme un moyen d’atteindre <text:span text:style-name="T142">cette </text:span>« Compréhension de soi », ou <text:span text:style-name="T11">hitbonenuth.</text:span></text:p>
      <text:p text:style-name="P7">Le grand philosophe juif Moïse Maïmonide (1135-1204) parle de l’utilisation de la méditation <text:span text:style-name="T11">hitbonenuth</text:span> pour contempler la création de <text:span text:style-name="T143">Hachem</text:span>. Une telle contemplation permet d’atteindre un amour profond <text:span text:style-name="T132">du</text:span><text:span text:style-name="T143"> Divin</text:span>. <text:span text:style-name="T143">Elle</text:span> est efficace précisément parce qu’il ne s’agit pas simplement d’une simple contemplation des différents aspects de la création d<text:span text:style-name="T143">u Divin</text:span>, mais de <text:span text:style-name="T144">se </text:span>comprendre soi-même comme faisant partie de cette création. Lorsque l’on voit la création de <text:span text:style-name="T145">Hachem</text:span> et que l’on comprend son propre rôle dans celle-ci, on peut développer un amour profond et durable pour <text:span text:style-name="T145">Hachem</text:span>. Qui n’est jamais sorti dans les champs par une nuit claire pour contempler les étoiles, aspirant à percer leur secret ? On pense à l’immensité insondable de l’univers et on reste émerveillé. Pour beaucoup de gens, cela peut être en soi une « expérience religieuse ». C’est une expérience qui peut amener une personne à ressentir une profonde humilité devant l’immensité infinie de l’univers.</text:p>
      <text:p text:style-name="P33">L’étape suivante consiste à dépasser le physique et à contempler le fait que cet univers immense, avec ses innombrables étoiles et galaxies, a été créé par <text:span text:style-name="T146">Hachem</text:span>. On réfléchit au fait qu’un Être ineffable a tout créé. Nous réalisons à quel point cet Être doit être différent de nous, et pourtant nous ressentons une certaine proximité <text:span text:style-name="T147">avec Lui</text:span>.</text:p>
      <text:p text:style-name="P7"><text:soft-page-break/>La dernière étape est <text:span text:style-name="T11">hitbonenuth</text:span>, se comprendre soi-même à la lumière de cette vaste création. À ce niveau, on se pose les questions suivantes : « Si <text:span text:style-name="T146">Hachem</text:span> a créé cet univers infini, qui suis-je ? Quelle est ma place dans tout cela ? » En même temps, on peut se sentir privilégié qu<text:span text:style-name="T148">e </text:span><text:span text:style-name="T146">Hachem</text:span> nous permette d’avoir une relation directe avec Lui. Imagin<text:span text:style-name="T146">ons</text:span> que le créateur de toutes les étoiles et de toutes les galaxies daigne <text:span text:style-name="T146">nous </text:span>écouter ! Non seulement cela, mais il se soucie de moi ! Prendre conscience de la grandeur de <text:span text:style-name="T146">Hachem</text:span> et, en même temps, contempler la proximité qu’il nous permet d’avoir avec lui, c’est précisément ce qui peut amener une personne à aimer profondément <text:span text:style-name="T146">le Divin</text:span>.</text:p>
      <text:p text:style-name="P7">Le psalmiste l’a exprimé ainsi : « Lorsque je contemple tes cieux, œuvre de ta main, la lune et les étoiles que tu as formées… Qu’est donc l’homme, que tu penses à lui ? Le fils d’Adam, que tu le protèges ? Pourtant tu l’as fait presque l’égal des êtres divins ; tu l’as couronné de gloire et de magnificence ! tu lui as donné l’empire sur les œuvres de tes mains, et mis tout à ses pieds » (<text:span text:style-name="T146">Tehhilim</text:span> <text:span text:style-name="T146">VIII</text:span>, 4 – 6). Nous réalisons à quel point nous sommes insignifiants aux yeux de <text:span text:style-name="T146">Hachem</text:span>, et pourtant combien nous sommes importants.</text:p>
      <text:p text:style-name="P7">La méditation <text:span text:style-name="T11">Hitbonenuth</text:span> peut se concentrer sur n’importe quoi : une pierre, une feuille, une fleur ou une idée. On laisse le sujet envahir <text:span text:style-name="T146">notre</text:span> esprit, puis <text:span text:style-name="T146">on </text:span>l’utilise comme moyen de <text:span text:style-name="T149">se </text:span>comprendre soi-<text:span text:style-name="T149">même</text:span>. C’est une sorte de miroir dans lequel on peut se voir à la lumière de la réalité véritable. À l’aide de ce miroir, on peut voir le Divin en soi. En effet, il s’agit peut-être du « miroir [aspaklaria] de la prophétie » décrit dans le Talmud. Lorsque l’on regarde dans ce miroir et que l’on voit le Divin en soi, on peut également communiquer avec <text:span text:style-name="T149">Lui</text:span>.</text:p>
      <text:p text:style-name="P7">Le dernier mot hébreu important pour désigner la méditation est <text:span text:style-name="T11">hitbodeduth</text:span>. Il s’agit du terme le plus spécifique pour désigner la méditation, utilisé dès le Xe siècle. Littéralement, ce mot signifie « isolement de soi », raison pour laquelle il a échappé à l’attention de nombreux étudiants en mysticisme juif. De nombreux érudits ont <text:span text:style-name="T149">abusivement </text:span>traduit <text:span text:style-name="T11">hitbodeduth</text:span> par « réclusion » ou « isolement », sans se rendre compte qu’il fait référence à la méditation.</text:p>
      <text:p text:style-name="P7">La clé de ce terme se trouve dans un texte d’Abraham, fils de Moïse Maïmonide. Il écrit qu’il existe deux types d’isolement : l’isolement externe et l’isolement interne. L’isolement externe consiste simplement à être seul physiquement, à s’en aller dans les champs, les bois ou les grottes, n’importe où loin des autres. Cependant, ce n’est que la première étape ; l’isolement externe est la porte d’entrée vers l’isolement interne.</text:p>
      <text:p text:style-name="P7">L’isolement interne consiste à isoler l’esprit de toute sensation extérieure, puis même de la pensée elle-même. D’après ce que l’on peut lire dans la plupart des textes classiques non juifs, c’est ce que l’on définit généralement comme l’état méditatif. Par conséquent, <text:span text:style-name="T11">hitbodeduth</text:span> est le terme hébreu qui désigne toute pratique qui amène une personne à l’état méditatif. Il s’agit d’un état dans lequel l’esprit est isolé, seul, sans aucune sensation ni pensée.</text:p>
      <text:p text:style-name="P7">Il est reconnu que la privation sensorielle peut aider une personne à atteindre des états de conscience supérieurs. Il existe d’ailleurs, dans certaines grandes villes, des endroits où l’on peut louer du temps dans une chambre de privation sensorielle. Dans une chambre parfaitement obscure et insonorisée, on flotte dans un liquide dense à température corporelle. Complètement isolé de toute stimulation extérieure, l’esprit peut alors vagabonder librement et atteindre des états de conscience supérieurs.</text:p>
      <text:p text:style-name="P7">La véritable méditation ne nécessite toutefois pas de chambre de privation sensorielle. En pratiquant la méditation, il est possible de faire abstraction de tous les stimuli extérieurs à volonté. <text:soft-page-break/>En même temps, on fait également abstraction de toutes les pensées parasites, remplissant l’esprit de l’objet de sa méditation. Il s’agit de <text:span text:style-name="T11">hitbodeduth</text:span>, l’isolement de soi dans un sens méditatif.</text:p>
      <text:p text:style-name="P7">Le vocabulaire est essentiel, car sans lui, il est possible de lire un texte méditatif hébreu sans même comprendre la nature du sujet. L’une des raisons pour lesquelles les gens ignoraient l’importance et l’influence de la méditation dans le judaïsme est qu’ils traduisaient de manière incorrecte des mots clés dans les textes les plus importants.</text:p>
      <text:p text:style-name="P7">L’impression générale qui se dégage de l’étude de ces textes est non seulement que la méditation était pratiquée par les Juifs, mais aussi qu’elle a constitué pendant plusieurs siècles un élément très important du judaïsme. Il est clair que la méditation juive a fait partie intégrante du judaïsme à travers les âges.</text:p>
      <text:h text:style-name="P13" text:outline-level="1"><text:bookmark-start text:name="__RefHeading___Toc8965_3145460738"/><text:span text:style-name="T19">6. </text:span><text:span text:style-name="T150">LA </text:span>MÉDITATION MANTRA<text:bookmark-end text:name="__RefHeading___Toc8965_3145460738"/></text:h>
      <text:p text:style-name="P7">La forme de méditation la plus connue aujourd’hui est la méditation par mantra. Le mot « mantra » est un terme oriental qui désigne un mot ou une phrase répétés à plusieurs reprises dans le cadre d’un exercice de méditation. Dans de nombreux types de méditation orientale, la méditation mantra est l’exercice central et constitue pratiquement la base de la méditation transcendantale. Comme il n’existe pas de terme occidental générique adéquat pour désigner ce type de méditation, j’utiliserai le terme oriental « mantra ».</text:p>
      <text:p text:style-name="P7">Un effet immédiat de la méditation par mantra est de détendre le corps. Dans cette forme de méditation, il semble que plus le corps se détend, plus l’esprit devient actif. C’est comme si l’énergie était libérée par le corps et pouvait être utilisée par l’esprit.</text:p>
      <text:p text:style-name="P7">Dans tous les cas, la méditation, en particulier celle qui utilise un mantra, est une excellente méthode de relaxation. C’est pourquoi <text:span text:style-name="T151">de nombreux</text:span> psychologues ont développé des formes de méditation mantra, neutres sur le plan religieux, afin de provoquer <text:span text:style-name="T152">une</text:span> « réponse de relaxation ». Un système complet appelé « méditation clinique standardisée » a <text:span text:style-name="T153">même </text:span>été mis au point pour utiliser cette forme de méditation dans un contexte clinique.</text:p>
      <text:p text:style-name="P7">La méditation par mantra fonctionne très probablement en grande partie grâce à l’habitu<text:span text:style-name="T154">de</text:span>. Si une personne se trouve toute la journée dans une pièce avec, par exemple, une horloge qui fait tic‑tac bruyamment, son esprit finit par faire abstraction du tic-tac. Même si elle entend le tic-tac, celui-ci n’est tout simplement pas enregistré. On dit que la personne s’est habituée au tic-tac, c’est pourquoi <text:span text:style-name="T154">elle</text:span> n’y prête plus attention. Il s’agit d’un mécanisme important qui permet à l’esprit de filtrer les éléments banals et au penseur de se concentrer sur ce qui est important.</text:p>
      <text:p text:style-name="P34">Lorsque l’on répète un mantra à plusieurs reprises, l’esprit s’y habitue également. Finalement, on devient capable de le réciter sans que les mots ne soient enregistrés dans l’esprit conscient. À ce stade, on a également pris l’habitude d’effacer toute pensée de l’esprit pendant la récitation du mantra. Il s’agit donc d’un moyen psychologique très efficace pour éliminer toute pensée de l’esprit.</text:p>
      <text:p text:style-name="P34">Cela peut sembler assez banal et peu mystique. Cependant, le mantra ne doit pas nécessairement être l’élément mystique de la méditation. Le mantra peut servir à libérer l’esprit des pensées <text:span text:style-name="T155">ordinaires</text:span>, le laissant ouvert à d’autres expériences transcendantales. Cela peut être vrai même si le mantra n’a rien de mystique. En effet, dans certains types de méditation clinique, un mot sans signification peut être utilisé comme mantra.</text:p>
      <text:p text:style-name="P7">Néanmoins, si le mantra possède un pouvoir spirituel en soi, il ne se contente pas de libérer l’esprit des pensées <text:span text:style-name="T156">courantes</text:span>, mais il place également le méditant dans un espace spirituel particulier. La forme du mantra peut être extrêmement importante si l’on souhaite atteindre un objectif spirituel spécifique dans sa méditation.</text:p>
      <text:p text:style-name="P7">Bien que la méditation par mantra ne soit pas la forme de méditation la plus courante chez les <text:span text:style-name="T156">J</text:span>uifs, elle est l’une des plus simples. Comme dans la méditation en général, elle consiste à répéter un mot ou une phrase plusieurs fois, généralement pendant une demi-heure chaque jour. L’élément le plus important de la méditation est qu’elle soit pratiquée quotidiennement et qu’il y ait un <text:soft-page-break/>engagement à poursuivre la pratique pendant au moins un mois. Il faut généralement entre trente et quarante jours pour que les résultats de ce type de méditation se manifestent.</text:p>
      <text:p text:style-name="P7">Il semble y avoir des références à la méditation par mantra dans la <text:span text:style-name="T157">Torah </text:span><text:span text:style-name="T156">elle-même</text:span>. D’après une analyse philologique, le verbe hébreu <text:span text:style-name="T11">hagah</text:span> désigne<text:span text:style-name="T152">rait</text:span> une forme de méditation dans laquelle un mot ou un son est répété à plusieurs reprises. Le grand linguiste hébreu David Kimchi (1160-1235) écrit que le mot <text:span text:style-name="T11">hagah</text:span> désigne un son ou une pensée qui se répète comme le roucoulement d’une colombe ou le rugissement d’un lion. Néanmoins, les références à ce type de méditation sont ambiguës et peu claires.</text:p>
      <text:p text:style-name="P7">La première référence claire à une forme de méditation basée sur un mantra se trouve dans le <text:span text:style-name="T11">Heykhaloth Rabbatai</text:span>, le texte fondateur du mysticisme Merkavah, datant de l’époque talmudique. Ce texte présente un « nom » mystique de <text:span text:style-name="T158">Hachem</text:span>, qui est en réalité une phrase assez longue composée d’un certain nombre de mots ou de noms mystiques. Les instructions indiquent que cette phrase doit être répétée 120 fois, encore et encore. Cette technique rappelle la méditation mantra, en particulier dans certains systèmes orientaux où le mantra est répété un nombre défini de fois.</text:p>
      <text:p text:style-name="P7">Il est important de noter que dans le <text:span text:style-name="T11">Heykhaloth</text:span>, le mantra n’est pas considéré comme une fin en soi, mais plutôt comme la première étape de la « discipline du char ». Le mantra était utilisé pour amener l’initié dans un état de conscience à partir duquel il pouvait voyager de chambre en chambre dans les mondes célestes. Ainsi, plutôt que de définir l’état de conscience, le mantra amenait l’individu au premier stade de l’état méditatif, à partir duquel il pouvait utiliser d’autres techniques pour progresser davantage.</text:p>
      <text:p text:style-name="P7">Dans les écoles kabbalistiques ultérieures, il semble que des versets <text:span text:style-name="T156">de la Torah, d</text:span>es extraits du Talmud ou du Zohar aient été utilisés comme mantras. À Safed, au XVIe siècle, il est fait mention d’une technique appelée <text:span text:style-name="T11">gerushin</text:span>, qui semble consister à répéter un verset à plusieurs reprises, comme une sorte de mantra. Outre le fait de plonger le méditant dans un état de conscience supérieur, cette technique avait pour but de lui permettre de mieux comprendre le verset lui-même. À force de le répéter, le verset finissait par révéler son sens à l’initié. Plutôt que d’étudier ou d’analyser le verset, le méditant communiait alors avec lui.</text:p>
      <text:p text:style-name="P7">Ce concept est illustré <text:span text:style-name="T159">par</text:span> une technique utilisée par le rabbin Joseph Caro (1488-1575) et ses disciples. Au lieu d’utiliser un verset <text:span text:style-name="T159">de la Torah</text:span>, <text:span text:style-name="T152">on</text:span> utilisait une sélection de la Mishna, la partie la plus ancienne du Talmud, achevée vers 200 <text:span text:style-name="T160">de l’ère moderne</text:span>. Une partie de la Mishna (un paragraphe particulier ou <text:span text:style-name="T11">mishna</text:span><text:span text:style-name="T161">h</text:span>) était répétée comme un mantra, conduisant à un état de conscience dans lequel un <text:span text:style-name="T11">maggid</text:span>, un être angélique associé à la <text:span text:style-name="T11">mishna</text:span><text:span text:style-name="T161">h</text:span>, s’adressait au méditant. Une fois encore, le méditant acquérait une profonde compréhension, non pas en étudiant ou en analysant la <text:span text:style-name="T162">m</text:span><text:span text:style-name="T11">ishna</text:span><text:span text:style-name="T161">h</text:span>, mais en expérimentant son essence spirituelle.</text:p>
      <text:p text:style-name="P7">Il est significatif que le Talmud lui-même fasse allusion à cette technique. Le Talmud parle de la <text:span text:style-name="T152">répétition</text:span> d’une <text:span text:style-name="T11">mishnah</text:span> <text:span text:style-name="T152">de la façon suivante</text:span> : « Répéter une <text:span text:style-name="T11">mishnah</text:span> cent fois n’est pas la même chose que la répéter cent et une fois. » Cet enseignement pourrait faire allusion au fait que, même à l’époque talmudique, la Mishna était utilisée comme une sorte de mantra.</text:p>
      <text:p text:style-name="P7">Il existe également des preuves que Ari (Rabbi Isaac Luria) a utilisé une technique similaire avec le Zohar. Contrairement aux autres kabbalistes de son époque, qui analysaient le Zohar et tentaient intellectuellement d’en sonder les mystère<text:span text:style-name="T163">s</text:span>, Ari en a exploré les profondeurs à l’aide d’une technique méditative. À en juger par la description de sa technique, il semble avoir utilisé un court <text:soft-page-break/>extrait du Zohar comme mantra, le répétant sans cesse jusqu’à ce que sa signification lui apparaisse clairement. Ari décrit cette expérience en disant que le Zohar « lui a parlé ».</text:p>
      <text:p text:style-name="P7">À une époque relativement moderne, une forme pratique de méditation mantra a été prescrite par le célèbre chef hassidique Rabbi Nachman de Bratslav (1772-1811). Parmi tous les maîtres hassidiques, aucun n’a parlé aussi souvent que lui de la méditation <text:span text:style-name="T11">hitbodeduth</text:span>. Comme nous le verrons, sa technique principale consistait à engager des conversations avec <text:span text:style-name="T160">Hachem</text:span>. Néanmoins, Rabbi Nachman disait que si une personne ne savait pas quoi dire, elle devait simplement répéter la phrase <text:span text:style-name="T11">Ribbono shel Olam</text:span>, qui signifie « Maître de l’Univers » en hébreu. D’après la description de la technique, il semble évident que Rabbi Nachman prescrivait l’utilisation de cette phrase comme mantra pour amener une personne à un état de conscience supérieur.</text:p>
      <text:p text:style-name="P7">Ici aussi, Rabbi Nachman ne considérait pas la répétition de la formule comme une fin en soi. Il y voyait plutôt un moyen d’ouvrir l’esprit afin d’entrer en conversation avec <text:span text:style-name="T160">Hachem</text:span>, une méthode qu’il considérait comme la meilleure façon de se rapprocher de <text:span text:style-name="T160">Lui</text:span>. Il considérait néanmoins la répétition comme une technique importante en soi.</text:p>
      <text:p text:style-name="P35">Depuis que l’expression <text:span text:style-name="T11">Ribbono shel Olam</text:span> a été prescrite comme mantra par Rabbi Nachman, certaines personnes la désignent comme le mantra de Rabbi Nachman. D’autres, par souci d’authenticité, préfèrent la prononciation hassidique <text:span text:style-name="T11">Ribboinoi shel Oylawm</text:span>. Quoi qu’il en soit, c’est une phrase idéale pour quiconque souhaite s’adonner à une authentique méditation mantra juive. Non seulement elle a été prescrite par l’un des grands maîtres hassidiques, mais elle était déjà utilisée comme introduction à la prière à l’époque talmudique. L’expression <text:span text:style-name="T11">Ribbono shel Olam</text:span> était déjà utilisée au premier siècle avant notre ère par Siméon ben Shetach et, selon le Talmud, elle était également employée à l’époque <text:span text:style-name="T164">de la Torah</text:span>.</text:p>
      <text:p text:style-name="P35">La méditation par mantra est l’une des formes les plus simples de méditation. Elle constitue donc un bon point de départ si vous souhaitez vous lancer dans un programme de méditation. Le mantra du rabbin Nachman, <text:span text:style-name="T11">Ribbono shel Olam</text:span>, est un bon mantra pour commencer. Il constitue également un excellent exemple de méditation en général.</text:p>
      <text:p text:style-name="P7">Il est impossible de commencer un programme de méditation sans un certain degré d’engagement. Pour que cela ait un effet, vous devez le faire quotidiennement, en passant au moins vingt à trente minutes à répéter le mantra. Si vous le faites tous les jours, les effets s’accumulent. Cependant, lorsque vous manquez ou sautez des jours, l’effet cumulatif est perdu. De plus, il faut plusieurs semaines de discipline avec un mantra pour atteindre un niveau élevé de conscience. Certains effets peuvent se manifester immédiatement, mais il faut quelques semaines avant d’en ressentir tous les bienfaits. Si vous êtes déterminé, les résultats peuvent être spectaculaires.</text:p>
      <text:p text:style-name="P7">À ce stade, une mise en garde s’impose. La méditation par mantra est une méthode relativement sûre pour la plupart des personnes, mais elle peut être dangereuse pour celles qui ont des antécédents de maladie mentale. Si une personne n’a pas un lien solide avec le monde réel au départ, elle peut avoir des difficultés à renouer avec la réalité après une expérience méditative profonde. Tout comme certaines formes d’exercice physique intense doivent être évitées par les personnes ayant des antécédents cardiaques, certaines formes d’exercice mental doivent être évitées par les personnes ayant des antécédents de maladie mentale. L’histoire talmudique de Ben Zoma, qui a perdu la raison après une expérience méditative particulièrement intense, <text:span text:style-name="T165">doit servir</text:span> d’avertissement. Toute personne ayant des doutes sur sa stabilité mentale doit s’assurer d’être guidée par un expert avant de s’engager dans tout type de méditation intense.</text:p>
      <text:p text:style-name="P7"><text:soft-page-break/>En général, les préparatifs pour la méditation sont simples. Vous devriez méditer à un moment et dans un lieu où vous ne serez pas interrompu ou dérangé par des personnes, des appels téléphoniques ou du bruit. Rabbi Nachman disait qu’il était préférable d’avoir une pièce spéciale pour méditer, si possible. Comme c’est un luxe que peu de gens peuvent s’offrir, vous pouvez choisir un coin <text:span text:style-name="T166">particulier</text:span> de <text:span text:style-name="T166">votre</text:span> maison, une chaise <text:span text:style-name="T166">adéquate</text:span> ou une pièce où vous pouvez être seul la nuit, quand il n’y a personne d’autre. Rabbi Nachman disait également que les bois, les collines et les champs sont de bons endroits pour méditer, surtout lorsque le temps est agréable.</text:p>
      <text:p text:style-name="P7">Cependant, le lieu n’a pas d’importance, tant qu’il s’agit d’un environnement où vous ne serez pas dérangé. Vous pouvez même méditer sous les couvertures dans votre lit la nuit, si c’est un endroit où vous savez que vous ne serez pas dérangé. Rabbi Nachman présente cela comme une alternative viable. Un excellent endroit, si vous en avez la possibilité, serait également la synagogue lorsqu’il n’y a personne pour perturber votre séance de méditation.</text:p>
      <text:p text:style-name="P7">Beaucoup associent la méditation à la position <text:span text:style-name="T167">orientale </text:span>du lotus. Cependant, il convient de rappeler qu’en Orient, il était courant de s’asseoir par terre ou sur un tapis, de sorte que la position du lotus était proche de la position assise normale et confortable des méditants orientaux. Pour les Occidentaux, cette position est difficile à apprendre et assez inconfortable au début. Dans la pratique, on constate qu’il est tout aussi efficace de s’asseoir sur une chaise confortable au dos droit.</text:p>
      <text:p text:style-name="P7">Quoi qu’il en soit, cela n’a que peu d’importance pour la méditation juive, car les systèmes ne prescrivent aucune position particulière. Il est vrai qu’il est fait référence à la position assise sur une chaise, mais il ne s’agit que d’une suggestion. Vous pouvez choisir n’importe quelle position dans laquelle vous pouvez rester confortablement assis pendant une longue période sans bouger ni avoir de crampes.</text:p>
      <text:p text:style-name="P7">Pendant la méditation, asseyez-vous les yeux légèrement fermés, totalement détendu. Vos mains peuvent reposer confortablement sur la table ou sur vos genoux. Vos doigts ne doivent pas être croisés ni entrelacés, car les kabbalistes enseignent qu’il faut éviter cela. Si vos mains sont jointes, l’une doit plutôt reposer légèrement sur l’autre.</text:p>
      <text:p text:style-name="P7">Avant de commencer une méditation, installez-vous confortablement. Cela signifie que vous devez vous asseoir tranquillement à l’endroit où vous allez méditer, vous y installer et vous mettre à l’aise. Pendant cette période, essayez de vous détendre complètement, en libérant votre esprit de toute préoccupation extérieure. Certaines personnes trouvent utile de fredonner une mélodie relaxante pendant ces moments de préparation. Cette période devrait durer entre cinq et dix minutes.</text:p>
      <text:p text:style-name="P7">À cet égard, l’avantage de méditer chaque jour au même endroit devient évident. Vous finirez par associer cet endroit à l’état d’esprit serein développé pendant la méditation et, après quelques jours, le calme s’installera automatiquement dès que vous vous assiérez à votre place de méditation. Cela tend à renforcer le processus et à faciliter les progrès.</text:p>
      <text:p text:style-name="P7">Supposons que vous utilisiez le mantra du rabbin Nachman, <text:span text:style-name="T11">Ribbono shel Olam</text:span>. Répétez cette phrase lentement, à voix très basse. La norme en matière de méditation veut que l’on prononce les mots le plus doucement possible, sans forcer. Vous pouvez soit les murmurer, soit les vocaliser doucement, selon ce qui vous convient le mieux.</text:p>
      <text:p text:style-name="P7">Il n’existe pas de règles strictes à ce sujet dans la méditation juive. Certaines personnes trouvent plus facile de murmurer le mantra. Il est également permis de le prononcer sans le dire à voix haute. Il n’est toutefois pas recommandé de se contenter de le penser dans son esprit, du moins <text:soft-page-break/>pour les débutants. Si le mantra est répété mentalement, sans être prononcé, il peut être interrompu par des pensées parasites.</text:p>
      <text:p text:style-name="P7">Par conséquent, il ne faut pas accorder trop d’importance à la manière dont le mantra est prononcé, tant qu’il est récité pendant le temps imparti. Cela correspond généralement à une période comprise entre vingt minutes et une demi-heure, comme mentionné précédemment. Si vous le souhaitez, vous pouvez utiliser un minuteur silencieux pour signaler la fin de la période de méditation. Cela est préférable à regarder une horloge, qui détourne l’esprit de la méditation. Vous pouvez également demander à quelqu’un d’autre de vous signaler la fin du temps imparti. Cependant, après un certain temps, vous saurez automatiquement quand la période de méditation est terminée.</text:p>
      <text:p text:style-name="P7">Au début, vous pouvez laisser votre esprit vagabonder librement tout en récitant le mantra. Tant que vous avez conscience que les mots <text:span text:style-name="T11">Ribbono shel Olam</text:span> signifient « Maître de l’Univers », les mots eux-mêmes orienteront vos pensées dans une direction significative. Peu importe où vos pensées vous mènent, il n’y a pas lieu de s’inquiéter. Un enseignement hassidique dit que toute pensée qui vient à l’esprit pendant la méditation a un but.</text:p>
      <text:p text:style-name="P7">Il est également instructif de prêter attention aux images visuelles qui apparaissent lorsque vous méditez les yeux fermés. À mesure que vous progressez, ces images deviennent plus claires et plus vives, et il devient beaucoup plus facile de se concentrer sur elles. De plus, au fil des jours, votre contrôle sur ces images s’améliore considérablement pendant l’état méditatif. La vivacité de ces images peut également devenir spectaculaire.</text:p>
      <text:p text:style-name="P7">Il convient toutefois de ne pas prendre ces images trop au sérieux. À mesure que l’on progresse, les images deviennent plus explicites et peuvent prendre la forme de visions. Le méditant néophyte peut être tenté d’accorder une grande importance à ces visions et de penser qu’il fait réellement l’expérience d’une prophétie ou d’un phénomène similaire. Il est donc important de comprendre que les visions que l’on peut avoir ne sont pas importantes et qu’il ne faut pas le<text:span text:style-name="T168">s prendre trop au sérieux</text:span>. À moins d’être extrêmement avancé, on part du principe que les visions que l’on a sont des créations de l’esprit et rien de plus.</text:p>
      <text:p text:style-name="P7">Dans la littérature kabbalistique, il est recommandé, même aux méditants avancés, de ne pas accorder de crédit aux visions. Même les visions les plus impressionnantes peuvent être trompeuses et provenir de l’au-delà. En effet, agir sur la base d’images vues pendant un état méditatif est considéré comme extrêmement dangereux et préjudiciable au développement spirituel. Par conséquent, lorsqu’une personne fait l’expérience d’images ou de visions, celles-ci doivent être considérées comme des expériences esthétiques et rien de plus <text:span text:style-name="T169">sinon </text:span>comme les premiers indices d’une expérience spirituelle.</text:p>
      <text:p text:style-name="P7">En général, les mouvements corporels perturbent la concentration pendant la méditation mantra et doivent être évités. Cependant, certaines personnes indiquent qu’un léger balancement très lent, d’environ un centimètre dans chaque direction, aide à soulager la tension pendant les premières <text:span text:style-name="T169">sessions</text:span>. Si cela vous aide, vous pouvez le faire.</text:p>
      <text:p text:style-name="P7">Au début, pendant la méditation, vous pouvez laisser votre esprit vagabonder librement ou vous concentrer sur les images que vous voyez dans votre œil de l’<text:span text:style-name="T168">esprit. </text:span>Cependant, <text:span text:style-name="T168">au fur et à mesure de votre avancée, i</text:span>l convient de commencer à laisser les mots du mantra envahir complètement l’esprit, en faisant abstraction de toutes les sensations. Cela implique d’écarter toute <text:soft-page-break/>autre pensée de la conscience. Toute votre attention doit être concentrée sur les mots du mantra, sans laisser de place à aucune autre pensée.</text:p>
      <text:p text:style-name="P7">Bien entendu, jusqu’à ce que vous maîtrisiez cette discipline, des pensées parasites tenteront constamment de s’immiscer dans votre esprit. Vous devrez alors les repousser doucement, en ramenant votre concentration sur les mots du mantra. Cela peut parfois demander des efforts considérables, mais c’est le <text:span text:style-name="T170">seul </text:span>moyen <text:span text:style-name="T170">avec lequel </text:span>on acquiert le contrôle de ses pensées.</text:p>
      <text:p text:style-name="P7">Certaines personnes trouvent plus facile de chasser les pensées parasites en récitant le mantra très lentement. Comme nous le verrons, la lenteur est également utilisée dans d’autres types de méditation. À d’autres moments, il peut être préférable de réciter le mantra rapidement, parfois même en accélérant le débit. Là encore, chacun doit trouver son propre rythme.</text:p>
      <text:p text:style-name="P36">Une fois la méditation terminée, restez en place pendant environ cinq minutes, en laissant votre esprit absorber les effets de la méditation. Vous avez également besoin d’un peu de temps pour « redescendre » avant de reprendre votre routine quotidienne. Là encore, vous pouvez fredonner une douce mélodie pendant cette période. Ce moment doit être un moment d’intimité avec le Divin.</text:p>
      <text:p text:style-name="P7">Vous pouvez profiter des instants qui suivent une méditation pour avoir une brève conversation avec <text:span text:style-name="T168">Hachem</text:span>. Comme mentionné précédemment, Rabbi Nachman considérait la méditation mantra principalement comme un moyen de se préparer à une telle conversation divine, qu’il considérait comme un type de méditation supérieur. Dans tous les cas, on peut se sentir très proche de <text:span text:style-name="T168">Hachem</text:span> après une méditation, et c’est un bon moment pour exprimer cette proximité. Alors que les écoles orientales considèrent la méditation mantra comme une fin en soi, les sources juives semblent indiquer qu’il s’agit plutôt d’une préparation à une expérience spirituelle plus profonde.</text:p>
      <text:p text:style-name="P7">Certaines sources indiquent qu’après avoir médité, il convient de sentir des épices parfumées ou des parfums afin de se reconnecter au monde physique. Il est également recommandé de manger un repas léger peu après, car grâce à la bénédiction, la nourriture peut élever tout le corps.</text:p>
      <text:p text:style-name="P7">Bien entendu, méditer sur l’expression <text:span text:style-name="T11">Ribbono shel Olam</text:span>, « Maître de l’Univers », a une grande valeur en soi, et certaines personnes peuvent se contenter d’en faire une pratique quotidienne. D’autres, cependant, peuvent souhaiter l’utiliser comme un moyen d’apprendre des techniques de méditation et de reconnaître des états de conscience supérieurs, puis passer à des méthodes considérées comme plus avancées.</text:p>
      <text:h text:style-name="P13" text:outline-level="1"><text:bookmark-start text:name="__RefHeading___Toc8967_3145460738"/><text:span text:style-name="T19">7. </text:span>CONTEMPLATION<text:bookmark-end text:name="__RefHeading___Toc8967_3145460738"/></text:h>
      <text:p text:style-name="P7">Un autre<text:tab/>type simple de méditation est la contemplation. J’ai abordé cette forme de méditation dans un chapitre précédent, dans le contexte du <text:span text:style-name="T11">hitbonenuth</text:span>, mais je vais ici l’étudier plus en détail et en termes pratiques.</text:p>
      <text:p text:style-name="P7">La contemplation consiste à s’asseoir et à se concentrer sur un objet, un mot ou une idée, en laissant celui-ci occuper tout l’esprit. Il s’agit d’une excellente méditation d’initiation, dans la mesure où elle ne nécessite aucune expérience préalable de la méditation ni aucune connaissance approfondie de l’hébreu ou du judaïsme. Les techniques sont les mêmes que celles de la méditation mantra, à l’exception du fait que l’expérience est visuelle plutôt que verbale.</text:p>
      <text:p text:style-name="P7">La contemplation simple consiste à fixer un objet pendant un certain temps. Comme dans toutes les formes de méditation, il est important d’être <text:span text:style-name="T171">installé </text:span>aussi confortable<text:span text:style-name="T171">ment</text:span> que possible. Il <text:span text:style-name="T172">faut </text:span>éviter de cligner des yeux, car cela peut entraîner une gêne. Il est préférable de s’asseoir et de fixer l’objet de contemplation de la manière la plus détendue possible.</text:p>
      <text:p text:style-name="P7">L’objet de la contemplation peut être n’importe quoi <text:span text:style-name="T173">ou presque :</text:span> une jolie pierre, une feuille, une fleur ou un texte écrit. Il convient toutefois d’éviter les images, les photos et les statues, car les contempler s’apparente dangereusement à l’idolâtrie.</text:p>
      <text:p text:style-name="P7">Comme dans le cas de la méditation mantra, il faut s’asseoir tranquillement dans le lieu de méditation, en s’adaptant à l’espace. <text:span text:style-name="T173">La méditation en elle-même</text:span> devrait durer entre vingt et trente minutes. Après la méditation, il est recommandé de rester immobile pendant cinq à dix minutes afin d’absorber les effets de l’exercice.</text:p>
      <text:p text:style-name="P7">La contemplation visuelle est précieuse à bien des égards. J’ai déjà parlé de la visualisation, qui consiste à créer des images dans son esprit. La contemplation est une très bonne introduction à cette pratique. Une fois qu’une personne a appris à regarder correctement un objet, elle peut également apprendre à contrôler sa vision. La contemplation grave l’image dans l’esprit, et cette image peut ensuite être évoquée même lorsque l’objet n’est pas présent.</text:p>
      <text:p text:style-name="P7">Vous pouvez commencer par utiliser l’objet de contemplation comme point de focalisation pour une méditation non structurée. Cela signifie que vous fixez l’objet tout en laissant votre esprit vagabonder librement. La contemplation concentre l’esprit, mais les pensées restent libres. Vous pouvez réfléchir à la manière de restructurer votre vie, au sens de la vie ou à tout autre sujet qui vous tient à cœur. Plutôt que d’être le but de la méditation, la contemplation est un complément à une méditation non structurée, <text:span text:style-name="T173">mais qui n’en demeure pas moins efficace</text:span>.</text:p>
      <text:p text:style-name="P7">À mesure que l’on progresse, on apprend à remplir l’esprit de l’image visuelle de l’objet de contemplation, en bannissant toute autre pensée. Cela ressemble beaucoup à la méditation mantra, sauf qu’au lieu de remplir l’esprit d’un mot ou d’une phrase, on le remplit d’une image. Les pensées parasites sont également écartées de la même manière ; chaque fois qu’une pensée surgit dans l’esprit, elle est doucement repoussée, laissant toute l’attention fixée sur l’objet de contemplation.</text:p>
      <text:p text:style-name="P7">Au début, il est nécessaire de faire un effort conscient pour libérer l’esprit de toute pensée superflue. Cependant, après un certain temps, l’objet de la contemplation devient le centre total de l’attention, et tout le reste semble disparaître. L’expérience de regarder l’objet devient très intense. <text:soft-page-break/>C’est comme s’il n’y avait plus rien d’autre au monde que le méditant et l’objet de la contemplation.</text:p>
      <text:p text:style-name="P7">Lorsque l’on atteint cet état, chaque détail de l’objet prend une importance particulière. Ainsi, si l’on contemple une feuille, chaque ligne et chaque nervure prennent une signification majeure. On voit alors des structures et des motifs <text:span text:style-name="T173">dont</text:span> l’esprit n’a normalement pas conscience. Chaque détail sera profondément gravé dans la conscience.</text:p>
      <text:p text:style-name="P7">Il existe une grande liberté quant au choix de l’objet de méditation. Si vous le souhaitez, vous pouvez utiliser un objet différent à chaque séance. Cela est nécessaire si l’objet de contemplation est quelque chose de périssable, comme une feuille ou une fleur. Cependant, lorsque vous utilisez un objet différent à chaque fois, les effets ne sont pas cumulatifs.</text:p>
      <text:p text:style-name="P7">Il est donc préférable d’utiliser le même objet pendant une période relativement longue. Si possible, l’objet devrait rester le même pendant trente à quarante jours, suffisamment longtemps pour que l’on s’y habitue. Ainsi, l’expérience de chaque séance est renforcée, et l’expérience de chaque jour s’ajoute à celle des jours précédents.</text:p>
      <text:p text:style-name="P7">Il est toutefois important de comprendre que l’objet de la contemplation n’est qu’un moyen et non une fin en soi. Il faut être extrêmement prudent de ne pas transformer l’objet de la contemplation en objet de dévotion, car cela frôlerait l’idolâtrie. Même lorsque l’on prend conscience du Divin dans l’objet, celui-ci ne doit pas être transformé en objet vénéré ou en objet de dévotion. Comme ce danger est toujours présent, il est préférable de se limiter aux types de contemplation effectivement mentionnés dans la littérature juive classique.</text:p>
      <text:p text:style-name="P7">On <text:span text:style-name="T174">me </text:span>demande parfois s’il est préférable de commencer par la méditation avec mantra ou par la contemplation. Dans une large mesure, c’est une question de préférence personnelle. Certaines personnes sont plus verbales, tandis que d’autres sont plus visuelles. Pour une personne verbale, la méditation avec mantra sera plus efficace, tandis qu’une personne plus visuelle trouvera peut-être plus facile de remplir son esprit avec la contemplation. Bien sûr, si une personne a un maître spirituel qui connaît son âme et son psychisme, celui-ci pourra l’aider à prendre cette décision.</text:p>
      <text:p text:style-name="P7"><text:span text:style-name="T175">L</text:span>a méditation mantra et la contemplation visent toutes deux à développer <text:span text:style-name="T175">des zones </text:span>différentes de l’esprit et de l’âme. Elles sont donc toutes <text:span text:style-name="T176">les </text:span>deux <text:span text:style-name="T175">remarquables</text:span>. Il existe également des méditations importantes qui font appel aux sens du corps. Pour les débutants <text:span text:style-name="T175">néanmoins</text:span>, la méditation mantra semble généralement la plus simple <text:span text:style-name="T175">à mettre en œuvre.</text:span></text:p>
      <text:p text:style-name="P7">Certaines personnes trouvent utile de combiner la méditation mantra et la contemplation. Si <text:span text:style-name="T177">on</text:span> a appris à concentrer son esprit grâce à la méditation mantra, <text:span text:style-name="T177">on</text:span> peut également utiliser cette méthode pour améliorer sa contemplation. Il est très facile de remplir son esprit d’images visuelles lorsque l’on se trouve dans un état de conscience élevé atteint grâce à la méditation mantra. En ce sens, la méditation sur un mantra peut être considérée comme une excellente introduction à la contemplation.</text:p>
      <text:p text:style-name="P7">De plus, comme nous l’avons vu, le mantra juif le plus universel est l’expression <text:span text:style-name="T11">Ribbono shel Olam</text:span>, « Maître de l’univers ». Ce mantra ne nie pas la réalité physique, mais concentre notre attention sur l’univers physique et nous rend conscients de son Maître. Ainsi, ce mantra est un excellent moyen de relier le monde visible à son Créateur.</text:p>
      <text:p text:style-name="P7"><text:soft-page-break/>Il existe une différence considérable entre le concept <text:span text:style-name="T178">français</text:span> d’univers et le concept hébreu. En <text:span text:style-name="T178">français</text:span>, le mot « univers »<text:note text:id="ftn12" text:note-class="footnote"><text:note-citation>12</text:note-citation><text:note-body><text:p text:style-name="P21">xii<text:span text:style-name="T179">e</text:span> siècle, comme adjectif ; xvi<text:span text:style-name="T179">e</text:span> siècle, comme substantif. Emprunté du latin universus, proprement « tourné de manière à faire un tout », puis « tout entier, total », lui-même composé à partir de unus, « un, un seul », et versus, participe passé de vertere, « tourner ».</text:p></text:note-body></text:note> vient du latin <text:span text:style-name="T11">unus</text:span>, qui signifie « un », et <text:span text:style-name="T11">versum</text:span>, qui signifie « tourner ». Par conséquent, « univers » désigne ce qui est transformé en un, ou ce qui est combiné en un tout intégral. Ainsi, dans le sens profane, l’univers est considéré comme le principal facteur unificateur de la création.</text:p>
      <text:p text:style-name="P7">Le mot hébreu pour univers, quant à lui, est <text:span text:style-name="T11">olam</text:span>, qui dérive de la racine <text:span text:style-name="T11">alam</text:span>, signifiant « cacher ». Par conséquent, <text:span text:style-name="T180">selon</text:span> le sens hébreu <text:span text:style-name="T180">du terme</text:span>, l’univers est considéré comme ce qui cache le Divin. Ainsi, lorsque l’on dit <text:span text:style-name="T11">Ribbono shel Olam</text:span>, qui signifie « Maître de l’Univers », on dit qu’il existe un Maître caché derrière l’univers. Ainsi, en répétant ce mantra, on prend conscience de la réalité cachée derrière la réalité visible.</text:p>
      <text:p text:style-name="P7">Lorsqu’une personne utilise le mantra <text:span text:style-name="T11">Ribbono shel Olam</text:span> tout en contemplant un objet physique, elle peut réellement commencer à percevoir le Divin caché dans cet objet. Elle peut faire de l’objet de sa contemplation un lien entre elle-même et <text:span text:style-name="T181">Hachem</text:span>. L’objet devient un canal à travers lequel <text:span text:style-name="T182">on</text:span> peut faire l’expérience du Divin. Bien que tout objet physique puisse être utilisé comme centre de méditation, plusieurs sont mentionnés spécifiquement dans la littérature juive, en particulier dans la Kabbale. Chacun d’entre eux a une signification propre.</text:p>
      <text:p text:style-name="P7">Un type de méditation mentionné dans le Zohar (1:1b, 2:231b) consiste à contempler les étoiles. Le Zohar fournit une explication <text:span text:style-name="T182">liée à la Torah</text:span> <text:span text:style-name="T183">pour</text:span> ce type de méditation, tirée du verset « Levez les yeux vers le haut, et voyez qui a créé ces choses, celui qui fait sortir leur armée par nombre, il les appelle toutes par leur nom… » (Isaïe 40:26). Le verset est considéré par le Zohar comme prescrivant une méditation contemplative ayant pour objet les étoiles.</text:p>
      <text:p text:style-name="P7">Le Zohar souligne que dans ce verset, il y a deux mots hébreux clés, MI, qui signifie « qui », et ELeH, qui signifie « ceux-ci ». Lorsque ces deux mots sont combinés, les lettres hébraïques (en majuscules ici) forment le mot ELoHIM, le nom hébreu de <text:span text:style-name="T183">Hachem</text:span>. Ainsi, lorsque l’on regarde « ces choses » – les choses du monde ordinaire et banal – et que l’on se demande « qui ? » – qui est l’auteur et la base de ces choses ? – on trouve <text:span text:style-name="T183">Hachem</text:span>. Le Zohar présente ce<text:span text:style-name="T180">ci</text:span> dans le contexte des étoiles, mais cela est vrai pour tout objet de contemplation.</text:p>
      <text:p text:style-name="P7">Les gens <text:span text:style-name="T180">qui </text:span>regardent les étoiles éprouvent <text:span text:style-name="T180">souvent </text:span>un sentiment d’émerveillement et de petitesse face à l’infini. Cependant, si l’on pratique cela comme une méditation spécifique, en contemplant les étoiles et en chassant toute autre pensée de son esprit, ce sentiment d’émerveillement et la présence de <text:span text:style-name="T184">Hachem</text:span> dans la création sont considérablement renforcés. Notre regard dépasse les étoiles, à la recherche de ce qui se trouve au-delà – du « qui » derrière le « ces » – et nous prenons conscience de notre Créateur.</text:p>
      <text:p text:style-name="P37">Un débutant peut trouver difficile de contempler les étoiles de cette manière sans être submergé par des pensées parasites. C’est pourquoi un mantra tel que <text:span text:style-name="T11">Ribbono shel Olam</text:span> peut s’avérer extrêmement utile. En quelque sorte, on regarde les étoiles comme si elles cachaient une vérité plus grande et plus profonde ; et l’esprit et l’âme sondent et cherchent à percer ce mystère. En prononçant <text:span text:style-name="T11">Ribbono shel Olam</text:span> – « Seigneur de l’Univers » –, on appelle en quelque sorte <text:span text:style-name="T185">Hachem</text:span> dans les profondeurs du ciel, cherchant à Le trouver au-delà des étoiles, au-delà des limites mêmes du temps et de l’espace. Cela peut conduire une personne à une expérience spirituelle d’une profondeur bouleversante.</text:p>
      <text:p text:style-name="P7"><text:soft-page-break/>Il existe d’autres façons de combiner un dispositif de type mantra avec la contemplation. Ainsi, on peut contempler une fleur et souhaiter prendre davantage conscience de sa beauté. La contemplation en soi améliorera bien sûr considérablement la conscience, mais un débutant peut avoir du mal à maintenir sa concentration. Cependant, la contemplation peut être combinée avec un exercice consistant à répéter le mot « beauté » <text:span text:style-name="T185">à de nombreuses reprises</text:span> tout en regardant la fleur. Cela permet d’amplifier sa sensibilité et son sens de la beauté, de sorte que la fleur semble réellement rayonner de beauté. Il peut en résulter une expérience esthétique extrêmement puissante. Si l’on réalise alors que la source de la beauté est le Divin dans la fleur, cette beauté peut également devenir un lien avec le Divin.</text:p>
      <text:p text:style-name="P38">De même, on peut regarder sa propre main et répéter le mot « force » à plusieurs reprises. En faisant cela, on peut prendre conscience de manière unique de la force de sa propre main. Il est vrai que la force est normalement une qualité abstraite, dont on peut être conscient mais qu’on ne peut pas voir. <text:span text:style-name="T180">D</text:span>ans un état méditatif, la force de <text:span text:style-name="T180">l</text:span>a main devient non seulement quelque chose dont on a conscience de manière abstraite, mais aussi quelque chose que l’on peut réellement voir. <text:span text:style-name="T180">S’i</text:span>l est impossible de décrire à quoi ressemble la force, elle devient réellement visible. Cela ressemble beaucoup à une expérience de synesthésie, évoquée précédemment, <text:span text:style-name="T186">et </text:span>dans laquelle on peut voir des choses invisibles telles que des sons ou des parfums. Ici, on peut également voir des concepts abstraits.</text:p>
      <text:p text:style-name="P7">Un autre type de contemplation mentionné dans le Zohar implique une bougie ou une lampe à huile. De nombreux systèmes méditatifs utilisent une bougie, mais les sources judaïques indiquent une préférence pour une petite lampe à huile d’olive et une mèche en lin. Cela ressemblerait au grand candélabre de la <text:span text:style-name="T11">menorah</text:span> qui se trouvait dans le Temple de Jérusalem, qui était peut-être également utilisé comme objet de contemplation. L’huile d’olive produit une flamme d’un blanc particulièrement pur qui attire le regard vers ses profondeurs. Bien sûr, si une telle lampe n’est pas disponible, une <text:span text:style-name="T186">simple </text:span>bougie peut être utilisée à la place, car l’essentiel est la flamme.</text:p>
      <text:p text:style-name="P7">La littérature zoharique <text:span text:style-name="T187">(</text:span><text:span text:style-name="T11">Tikkunay ha-Zohar</text:span><text:span text:style-name="T187"> 21:50a)</text:span> enseigne que lorsqu<text:span text:style-name="T188">e l</text:span>’on contemple une flamme, il faut être conscient de ses cinq couleurs : blanc, jaune, rouge, noir et bleu ciel. Ce sont les couleurs que l’on doit voir lorsque <text:span text:style-name="T188">l</text:span>’on contemple profondément la flamme d’une bougie ou d’une lampe à huile.</text:p>
      <text:p text:style-name="P7">Sur le plan intellectuel, cela est difficile à appréhender. Lorsque l’on observe simplement une flamme, on peut percevoir du blanc, du jaune et du rouge, car ce sont les couleurs naturelles du feu. Même le noir n’est pas <text:span text:style-name="T188">trop</text:span> difficile à <text:span text:style-name="T188">appréhender</text:span>, car il peut être perçu comme l’obscurité qui entoure la flamme. Comme nous l’avons vu, l’obscurité elle-même joue un rôle important dans l’expérience méditative.</text:p>
      <text:p text:style-name="P7">Cependant, la couleur bleu ciel semble poser problème. Il n’existe aucune trace de cette couleur dans la flamme d’une bougie ou d’une lampe. De plus, d’après le contexte de l’enseignement du Zohar, il semble que cette couleur apparaisse à l’extérieur et au-delà du noir, qui est l’obscurité qui entoure la flamme.</text:p>
      <text:p text:style-name="P7"><text:span text:style-name="T188">Par </text:span>ailleurs, le Zohar (3:33a) fournit un indice sur la nature de cette couleur bleu ciel. Le Zohar dit que le bleu que l’on voit autour de la flamme représente la Présence divine, <text:span text:style-name="T188">la </text:span><text:span text:style-name="T11">Shekhinah</text:span> en hébreu.</text:p>
      <text:p text:style-name="P7">Pour <text:span text:style-name="T188">la découvrir</text:span>, il est toutefois nécessaire de pratiquer la méditation avec une bougie ou une lampe. Elle doit être effectuée dans une pièce sombre, la bougie <text:span text:style-name="T189">devant être</text:span> placée suffisamment <text:soft-page-break/>loin du mur pour ne pas projeter de lumière sur celui-ci. <text:span text:style-name="T190">O</text:span>n utilise la technique de contemplation standard, en laissant la flamme envahir tout l’esprit. On prend conscience des couleurs de la flamme, le blanc, le jaune et le rouge ; chaque couleur et chaque nuance sont extrêmement significatives. On est conscient de la chaleur et de l’énergie qui se dégagent de la bougie et, comme dans le cas de la force de la main mentionnée ci-dessus, on atteint un niveau où l’on peut réellement voir ces énergies abstraites.</text:p>
      <text:p text:style-name="P7">L’étape suivante consiste à se concentrer sur l’obscurité qui entoure la flamme. Lorsque l’on contemple l’obscurité de la pièce, celle-ci devient très profonde, palpable. On la perçoit comme une noirceur veloutée qui semble rayonner dans le noir. Cela peut être analogue au « feu noir » ou à la « lampe des ténèbres » évoqués dans la littérature talmudique et zoharique. En ce sens, l’expérience de l’obscurité peut être plus profonde que celle de la lumière.</text:p>
      <text:p text:style-name="P7"><text:span text:style-name="T191">Néanmoins</text:span>, lorsque l’on s’enfonce davantage dans la méditation, on commence à percevoir un champ bleu ciel autour de l’obscurité. La noirceur s’étend sur une certaine distance autour de la bougie, mais autour de celle-ci, on fait l’expérience d’un bleu ciel pur. C’est le bleu ciel le plus beau que l’on puisse imaginer, comme celui d’un ciel d’été au-dessus de la Terre Sainte. La couleur est d’une beauté presque impressionnante.</text:p>
      <text:p text:style-name="P7">Bien sûr, la couleur bleue n’est pas une réalité physique ; elle est entièrement une création de l’esprit. <text:span text:style-name="T192">S</text:span>elon le Zohar, la sensation bleue est une révélation du spirituel. En un sens, elle signifie que l’on perçoit l’essence spirituelle de la lumière qui rayonne de la bougie.</text:p>
      <text:p text:style-name="P7">Certaines sources indiquent que dans les techniques de méditation plus avancées, il est possible de voir des visions dans ce champ bleu (voir <text:span text:style-name="T11">Sefer Yetzirah</text:span> 1:12). De plus, lors de la révélation au Sinaï, lorsque les Israélites <text:span text:style-name="T192">eurent</text:span> <text:span text:style-name="T193">la</text:span> vision du Divin, ils ont vu « sous <text:span text:style-name="T191">S</text:span>es pieds comme une dalle de saphir » (<text:span text:style-name="T192">Chemot</text:span> <text:span text:style-name="T191">XXIV</text:span> : 10). De même, lorsque le prophète Ézéchiel <text:span text:style-name="T192">vit</text:span> le Trône de Gloire, il l’a décrit comme étant de la couleur du saphir (Ézéchiel <text:span text:style-name="T191">I : </text:span>26). Ainsi, le bleu est toujours une couleur associée à la vision et à la prophétie.</text:p>
      <text:p text:style-name="P7">Ce type de méditation à la bougie est important pour plusieurs raisons. Tout d’abord, il nous permet de faire l’expérience du « feu noir » et de « l’obscurité rayonnante », deux concepts importants dans les sources kabbalistiques. Comme nous le verrons, le « feu noir » joue un rôle <text:span text:style-name="T193">primordial</text:span> dans d’autres types de méditation juive.</text:p>
      <text:p text:style-name="P7">Deuxièmement, en apprenant à percevoir l’aura bleue autour de la bougie, on peut apprendre à percevoir les auras en général. Une aura est un champ bleuâtre qui apparaît autour des personnes et des objets. Pour percevoir une telle aura, on peut commencer par regarder sa main devant un mur blanc ou un ciel bleu clair. On finit par percevoir une zone colorée qui « semble » différente de l’objet ou de l’arrière-plan. Cette zone colorée floue semble s’étendre vers l’extérieur sur une distance comprise entre 2 et 6 mm. Au début, elle peut être difficile à percevoir, mais avec de la pratique, l’aura devient très évidente. La contemplation augmente considérablement la capacité à la percevoir.</text:p>
      <text:p text:style-name="P7">Dans les sources kabbalistiques, cette aura est connue sous le nom de <text:span text:style-name="T11">tzelem</text:span>. Certains maîtres spirituels, tels que Ari, étaient capables de déterminer l’état de santé spirituelle d’une personne à partir de son aura. Bien entendu, la lecture des auras est un sujet qui dépasse le cadre de cet ouvrage.</text:p>
      <text:p text:style-name="P7"><text:soft-page-break/>La couleur bleue est également associée au spirituel <text:span text:style-name="T191">de bien </text:span>d’autres manières. L’un des commandements importants concerne les franges qui étaient autrefois portées aux coins de tous les vêtements. Cette tradition perdure aujourd’hui dans le <text:span text:style-name="T11">tallith</text:span>, le vêtement à franges <text:span text:style-name="T194">que l’on revêt</text:span> <text:span text:style-name="T194">lors de</text:span> la prière. Dans l’Antiquité, un <text:span text:style-name="T194">des </text:span>fil<text:span text:style-name="T194">s</text:span> des franges était teint en bleu ciel vif à l’aide d’une teinture fabriquée à partir d<text:span text:style-name="T194">u</text:span> purpura, un mollusque (voir <text:span text:style-name="T191">Devarim</text:span> <text:span text:style-name="T191">XV : </text:span>38). Bien qu’il ne soit plus utilisé aujourd’hui, <text:span text:style-name="T194">ce fil</text:span> bleu était considéré comme <text:span text:style-name="T192">primordial</text:span>.</text:p>
      <text:p text:style-name="P7">Ainsi, le Talmud nous offre une méditation contemplative sur le fil bleu de la frange. Il dit :</text:p>
      <text:p text:style-name="P39"><text:tab/>La frange est bleue ;<text:line-break/><text:tab/>Le bleu est la couleur de la mer ;<text:line-break/><text:tab/>La mer est la couleur du ciel ;<text:line-break/><text:tab/>Et le ciel est la couleur du Trône de Gloire.</text:p>
      <text:p text:style-name="P7">On peut donc utiliser le fil bleu comme sujet d’une méditation contemplative. On peut alors remplir son esprit de cette couleur bleu ciel, de sorte que rien d’autre n’existe dans le monde à part ce bleu. On médite ensuite sur cette association et on voit le bleu comme la mer. Bien sûr, comme la teinture bleue provient d’une créature aquatique, on remonte dans cette méditation à la source du bleu. Mais on fait également l’expérience de la fraîcheur apaisante de la mer et de la sérénité de ses profondeurs.</text:p>
      <text:p text:style-name="P7">L’étape suivante consiste à associer le bleu de la mer à celui du ciel. À présent, les pensées s’élèvent vers les cieux, de plus en plus haut, jusqu’aux confins du ciel. Puis elles pénètrent le ciel et s’approchent du Trône de Gloire. Ainsi, contempler la couleur bleue est considéré comme une invitation à entrer dans une dimension spirituelle d’un tout autre niveau. Ce qui est très <text:span text:style-name="T192">révélateur</text:span>, c’est le fait que ce type de méditation contemplative est décrit explicitement dans le Talmud.</text:p>
      <text:p text:style-name="P7">Il est également <text:span text:style-name="T195">caractéristique</text:span> que, dans les sources de la Kabbale, cette couleur bleu saphir soit également associée au « troisième œil ». L’une des raisons est que cette couleur n’est pas perçue par les yeux physiques, mais par un œil mental ou spirituel. <text:span text:style-name="T192">À travers</text:span> ce bleu, on peut voir des visions invisibles aux yeux physiques.</text:p>
      <text:p text:style-name="P7">Il existe un autre type de contemplation assez simple et directe. Elle consiste à contempler le nom le plus sacré de <text:span text:style-name="T195">Hachem</text:span>, le tétragramme à quatre lettres, YHVH. Cette contemplation présente plusieurs avantages importants, le plus évident étant que, puisqu’il s’agit du nom le plus sacré de <text:span text:style-name="T195">Hachem</text:span>, il nous relie directement au Divin.</text:p>
      <text:p text:style-name="P7">Il est important de comprendre qu’il est interdit de prononcer ce nom sous quelque forme que ce soit. En effet, il s’agit du nom le plus sacré de <text:span text:style-name="T195">Hachem</text:span>, et il est lié à tous les niveaux spirituels. Cependant, c’est précisément pour cette raison que ce nom peut être utilisé comme un <text:span text:style-name="T196">lien</text:span> permettant à une personne de se connecter aux niveaux spirituels les plus élevés.</text:p>
      <text:p text:style-name="P7">Pour utiliser cette méthode de contemplation, ce nom de <text:span text:style-name="T197">Hachem</text:span> peut être écrit sur une carte ou une feuille et placé à un endroit où il peut être facilement vu. Il peut ensuite être utilisé comme objet de contemplation de la manière habituelle.</text:p>
      <text:p text:style-name="P7">On peut souhaiter enrichir cette contemplation par la méditation sur un mantra. Là encore, le mantra <text:span text:style-name="T11">Ribbono shel Olam</text:span> peut être très utile. On se relie alors directement à <text:span text:style-name="T197">Hachem</text:span> à la fois par le mantra et par la contemplation visuelle.</text:p>
      <text:p text:style-name="P7"><text:soft-page-break/>Pour que ce type de contemplation ait tout son sens, il est nécessaire d’avoir une certaine idée de la signification des quatre lettres du nom de <text:span text:style-name="T197">Hachem</text:span>. Comme <text:span text:style-name="T197">indiqué précédemment</text:span>, le Tétragramme s’écrit YHVH <text:span text:style-name="T198">(</text:span><text:span text:style-name="T199">יְהוָה</text:span><text:span text:style-name="T198">)</text:span>. Il se compose donc des quatre lettres hébraïques <text:span text:style-name="T11">yod</text:span>, <text:span text:style-name="T11">heh</text:span>, <text:span text:style-name="T11">vav</text:span> et <text:span text:style-name="T11">heh</text:span>. Ces quatre lettres ont une signification très particulière.</text:p>
      <text:p text:style-name="P7">Ce nom peut être compris à partir d’un ancien enseignement kabbalistique. Cet enseignement affirme que les quatre lettres renferment le mystère de la charité.</text:p>
      <text:p text:style-name="P7">Selon cet enseignement, la première lettre, <text:span text:style-name="T11">yod</text:span>, désigne la pièce de monnaie. La lettre <text:span text:style-name="T11">yod</text:span> est petite et simple, comme une pièce de monnaie.</text:p>
      <text:p text:style-name="P7">La deuxième lettre, <text:span text:style-name="T11">heh</text:span>, désigne la main qui donne la pièce de monnaie. Chaque lettre de l’alphabet hébreu représente également un chiffre. Comme <text:span text:style-name="T11">heh</text:span> est la cinquième lettre de l’alphabet, elle a une valeur numérique de cinq. Le « cinq » de <text:span text:style-name="T11">heh</text:span> fait allusion aux cinq doigts de la main.</text:p>
      <text:p text:style-name="P7">La troisième lettre, <text:span text:style-name="T11">vav</text:span>, représente le bras tendu pour donner. Cette lettre a la forme d’un bras. De plus, en hébreu, le mot <text:span text:style-name="T11">vav</text:span> signifie « crochet » ; <text:span text:style-name="T11">vav</text:span> a donc une connotation de connexion. En effet, en hébreu, le mot « et » est représenté par la lettre <text:span text:style-name="T11">vav</text:span> préfixée à un mot.</text:p>
      <text:p text:style-name="P7">Enfin, la quatrième lettre, le <text:span text:style-name="T11">heh</text:span> final, est la main du mendiant qui accepte la pièce.</text:p>
      <text:p text:style-name="P7">C’est l’essence même de la charité au niveau humain. Cependant, la « charité » peut également être comprise à une échelle divine. Le plus grand acte de charité possible est celui par lequel <text:span text:style-name="T200">Hachem</text:span> nous donne. La plus grande charité que <text:span text:style-name="T200">Hachem</text:span> nous accorde est l’existence elle-même. Nous n’avons aucun droit à l’existence et <text:span text:style-name="T200">nous </text:span>ne pouvons exiger que <text:span text:style-name="T200">Hachem</text:span> nous l<text:span text:style-name="T192">accorde</text:span> comme un droit. Par conséquent, lorsqu’Il nous donne l’existence, c’est un acte de charité. Puisque cette « charité » est désignée par le Tétragramme, les quatre lettres représentent le mystère du lien créateur entre <text:span text:style-name="T200">Hachem</text:span> et l’homme.</text:p>
      <text:p text:style-name="P7"><text:span text:style-name="T201">L</text:span>e <text:span text:style-name="T11">yod</text:span> représente <text:span text:style-name="T201">donc </text:span>la « pièce de monnaie ». Cependant, la pièce n’est pas en cuivre ou en argent, mais <text:span text:style-name="T201">symbolise</text:span> l’existence même. En tant que dixième lettre de l’alphabet hébreu, le <text:span text:style-name="T11">yod</text:span> a une valeur numérique de dix. Par conséquent, selon les kabbalistes, il fait référence aux dix paroles de la création. Le concept des dix paroles se retrouve <text:span text:style-name="T201">d’ailleurs</text:span> dans le Talmud et n’est pas <text:span text:style-name="T201">seulement</text:span> un enseignement mystique. Dans le récit de la création, l’expression « Et <text:span text:style-name="T201">Hachem</text:span> dit » apparaît dix fois ; ce sont les dix paroles. Ces paroles représentent l’acte de création dans son ensemble et représentent donc la « pièce de monnaie » de l’existence que <text:span text:style-name="T201">Hachem</text:span> nous donne.</text:p>
      <text:p text:style-name="P7">Le <text:span text:style-name="T11">heh</text:span> du nom représente alors la main de <text:span text:style-name="T201">Hachem</text:span>, qui détient l’existence qu’Il souhaite nous donner. Le <text:span text:style-name="T11">vav</text:span> est Son bras qui se tend vers nous pour nous donner l’existence. Enfin, le dernier <text:span text:style-name="T11">heh </text:span>du nom est notre main, qui accepte cette existence. Bien sûr, <text:span text:style-name="T201">Hachem</text:span> doit également nous donner cette main. Ainsi, dans un certain sens, <text:span text:style-name="T201">Hachem</text:span> nous donne la « main » <text:span text:style-name="T201">à l’aide de</text:span> laquelle nous recevons l’existence de <text:span text:style-name="T201">Hachem</text:span>.</text:p>
      <text:p text:style-name="P7">En contemplant les quatre lettres du Tétragramme, on peut réellement percevoir cela.</text:p>
      <text:p text:style-name="P7">On commence par contempler le <text:span text:style-name="T11">yod</text:span>, qui est la plus petite lettre de l’alphabet hébreu, presque comme un point. On contemple le <text:span text:style-name="T11">yod</text:span> et on le voit comme le point initial de la création, les Dix Paroles qui ont fait naître la création à partir du néant.</text:p>
      <text:p text:style-name="P7"><text:soft-page-break/>On contemple ensuite le premier <text:span text:style-name="T11">heh</text:span> du nom. Il s’agit du niveau divin auquel un réceptacle vient à l’existence pour contenir le pouvoir abstrait de la création. On voit <text:span text:style-name="T201">Hachem</text:span> détenant le pouvoir de la création, afin de nous le donner. L’ouverture au sommet du <text:span text:style-name="T11">heh </text:span>est le canal qui <text:span text:style-name="T201">nous </text:span>relie <text:span text:style-name="T201">à Hachem</text:span>, tandis que l’ouverture en bas est le canal qui nous relie à nous, <text:span text:style-name="T201">sur terre</text:span>. Le <text:span text:style-name="T11">heh</text:span> est donc perçu à la fois comme une main à cinq doigts (en raison de sa valeur numérique) et comme un canal pour les forces de la création.</text:p>
      <text:p text:style-name="P7">On contemple ensuite le <text:span text:style-name="T11">vav</text:span>. Ici, on voit la puissance de <text:span text:style-name="T202">Hachem</text:span> qui s’étend vers nous, désireuse de donner.</text:p>
      <text:p text:style-name="P7">La lettre la plus importante est le <text:span text:style-name="T11">he</text:span><text:span text:style-name="T203">h</text:span> final. Il s’agit de notre main, dans laquelle nous recevons ce que <text:span text:style-name="T202">Hachem</text:span> est prêt à nous donner. Elle représente notre capacité à recevoir de <text:span text:style-name="T202">Hachem</text:span>.</text:p>
      <text:p text:style-name="P7">Le lien entre le <text:span text:style-name="T11">vav</text:span> et le <text:span text:style-name="T11">heh</text:span> est extrêmement important. C’est le lien entre le Donateur et le receveur. Sans ce lien, nous ne pouvons rien recevoir de <text:span text:style-name="T200">Hachem</text:span>.</text:p>
      <text:p text:style-name="P7">Dans le Talmud et la Kabbale, les lettres de l’alphabet hébreu sont considérées comme dotées d’un immense pouvoir spirituel. À propos de Bezalel, l’architecte du Tabernacle que les Israélites construi<text:span text:style-name="T192">sirent</text:span> juste après l’Exode, le Talmud dit : « Bezalel savait comment combiner les lettres à travers lesquelles le ciel et la terre ont été créés. » Comme le monde a été créé à partir de dix paroles, et que ces paroles sont composées de lettres, les lettres sont considérées comme les ingrédients premiers de la création. Ainsi, lorsque l’on contemple le Tétragramme, les lettres servent de moyen par lequel une personne se connecte à <text:span text:style-name="T204">Hachem</text:span> et au processus créatif.</text:p>
      <text:p text:style-name="P7">Il existe une autre manière d’interpréter les quatre lettres du Tétragramm<text:span text:style-name="T204">e</text:span>. Les deux premières lettres, <text:span text:style-name="T11">yod</text:span> et <text:span text:style-name="T11">heh</text:span>, sont considérées comme représentant les forces masculines de la création. Les deux dernières lettres, <text:span text:style-name="T11">vav</text:span> et <text:span text:style-name="T11">heh</text:span>, représentent les forces masculines et féminines de la providence divine.</text:p>
      <text:p text:style-name="P7">Ceci est étroitement lié à la discussion précédente. Le premier <text:span text:style-name="T11">yod</text:span> du Tétragramme est considéré comme la « pièce de monnaie », les dix paroles de la création. Il s’agit de la « graine » de la création, l’élément masculin. Cette « graine » doit être placée dans le ventre de la création, qui est le <text:span text:style-name="T11">heh</text:span>, avant de pouvoir porter ses fruits. Le <text:span text:style-name="T11">heh</text:span> représente donc à la fois une main et un utérus. Les deux ont la connotation de « tenir », bien que le symbolisme soit différent.</text:p>
      <text:p text:style-name="P7">Les deux dernières lettres du nom, <text:span text:style-name="T11">vav</text:span> et <text:span text:style-name="T11">heh</text:span>, représentent les pouvoirs masculins et les pouvoirs féminins de la providence divine. <text:span text:style-name="T205">La p</text:span>rovidence désigne le pouvoir par lequel <text:span text:style-name="T204">Hachem</text:span> dirige le monde. Ici, le <text:span text:style-name="T11">vav</text:span> représente la « graine » de la providence, l’impulsion initiale qui vient de <text:span text:style-name="T204">Lui</text:span>. En un sens, c’est le « bras » créateur de <text:span text:style-name="T204">Hachem</text:span> qui s’étend pour diriger le monde qu’Il a créé. Le <text:span text:style-name="T11">he</text:span><text:span text:style-name="T206">h</text:span> final du nom est la main avec laquelle nous acceptons la providence de <text:span text:style-name="T204">Hachem</text:span>. Cela peut également être vu comme le ventre qui contient les forces de la providence. La petite ouverture en haut de la lettre <text:span text:style-name="T11">heh</text:span> est l’ouverture par laquelle la « graine » entre, tandis que la grande ouverture en bas est l’endroit où « l’enfant » émerge.</text:p>
      <text:p text:style-name="P7">Bien sûr, les forces de la création ne peuvent jamais être séparées, car si elles l’étaient, le monde cesserait d’exister. Les forces de la providence, en revanche, peuvent être séparées, comme lorsque <text:span text:style-name="T204">Hachem</text:span> détourne son visage du monde. Lorsque les forces masculines et féminines de la providence sont séparées, le <text:span text:style-name="T11">vav</text:span> dans le nom est séparé du <text:span text:style-name="T11">heh</text:span> final.</text:p>
      <text:p text:style-name="P7"><text:soft-page-break/>Dans cette méditation sur le Tétragramme, on peut unir le <text:span text:style-name="T11">vav</text:span> et le <text:span text:style-name="T11">he</text:span><text:span text:style-name="T206">v</text:span> final. Dans les textes de la Kabbale, cela s’appelle une unification, <text:span text:style-name="T11">yichud</text:span> en hébreu. Elle sert à ouvrir la personne aux forces de la providence et à la rendre consciente de la guidance divine dans sa vie. Puisque le <text:span text:style-name="T11">he</text:span><text:span text:style-name="T206">h</text:span> est la main par laquelle nous recevons de <text:span text:style-name="T204">Hachem</text:span>, l’unir au <text:span text:style-name="T11">vav</text:span> rend la personne plus consciente de la présence divine.</text:p>
      <text:p text:style-name="P7">Lorsque l’on contemple le nom de <text:span text:style-name="T204">Hachem</text:span> écrit sur la carte ou le parchemin, le noir de l’écriture devient plus noir, tandis que le blanc de la carte devient plus blanc. Finalement, on perçoit le nom comme étant écrit avec « du feu noir sur du feu blanc ». Il est important de noter que, selon le Midrash, la Torah primitive était écrite de cette manière, comme « du feu noir sur du feu blanc ».</text:p>
      <text:p text:style-name="P7">Après avoir pratiqué cette forme de méditation pendant un certain temps, le « feu » commence à graver le nom de <text:span text:style-name="T204">Hachem</text:span> dans l’esprit, de sorte qu’il est facile de le visualiser, même sans la carte. Cela fait appel à la méthode de visualisation, une autre technique importante de la méditation juive, qui sera abordée dans le chapitre suivant.</text:p>
      <text:h text:style-name="P13" text:outline-level="1"><text:bookmark-start text:name="__RefHeading___Toc8969_3145460738"/><text:span text:style-name="T19">8. </text:span>VISUALISATION<text:bookmark-end text:name="__RefHeading___Toc8969_3145460738"/></text:h>
      <text:p text:style-name="P7"><text:span text:style-name="T207">Plus tôt</text:span>, j’ai parlé des images que l’on voit lorsque l’on ferme les yeux. Une discipline importante dans la méditation consiste à apprendre à contrôler ces images. Une fois que l’on a appris à les contrôler, on peut également apprendre à garder une image dans son esprit. Cette technique est connue sous le nom de visualisation.</text:p>
      <text:p text:style-name="P7">Une manière simple d’<text:span text:style-name="T207">appréhender</text:span> cette discipline consiste à fermer les yeux et à essayer de visualiser une lettre de l’alphabet, par exemple la lettre A. Si vous connaissez l’alphabet hébreu, vous pouvez essayer de visualiser la lettre <text:span text:style-name="T11">ale</text:span><text:span text:style-name="T208">f</text:span><text:span text:style-name="T11"> </text:span><text:span text:style-name="T209">(</text:span><text:span text:style-name="T210">א)</text:span>. Comme il existe des méditations juives qui utilisent <text:span text:style-name="T207">cette lettre</text:span>, je vais l’utiliser comme exemple, mais n’importe quelle autre lettre ou chiffre pourrait également convenir.</text:p>
      <text:p text:style-name="P40">Pour commencer une méditation de visualisation, fermez simplement les yeux, détendez‑vous <text:span text:style-name="T207">et </text:span>laiss<text:span text:style-name="T207">ez</text:span> les images s’<text:span text:style-name="T207">installer </text:span>dans votre esprit. Si vous pratiquez déjà la méditation par mantra, vous pouvez l’utiliser comme mécanisme de relaxation. Dans tous les cas, après quelques minutes, les images dans votre champ visuel deviendront plus faciles à contrôler.</text:p>
      <text:p text:style-name="P7">Lorsque votre champ visuel est relativement calme, vous pouvez commencer à essayer de visualiser l<text:span text:style-name="T207">e </text:span><text:span text:style-name="T11">ale</text:span><text:span text:style-name="T208">f</text:span>. Vous pouvez imprimer un <text:span text:style-name="T11">ale</text:span><text:span text:style-name="T208">f</text:span> sur une carte et en fixer l’image dans votre esprit. Fermez ensuite les yeux et essayez de vous représenter l<text:span text:style-name="T207">e </text:span><text:span text:style-name="T11">ale</text:span><text:span text:style-name="T208">f</text:span>. Essayez de le voir avec vos yeux fermés exactement comme vous l’avez vu avec vos yeux ouverts.</text:p>
      <text:p text:style-name="P7">Au début, cela peut s’avérer extrêmement difficile. Les images que vous voyez dans votre esprit sont très difficiles à contrôler. Si vous <text:span text:style-name="T207">n’</text:span>avez jamais fait cela auparavant, ce<text:span text:style-name="T211">la</text:span> sera presque impossible la première fois.</text:p>
      <text:p text:style-name="P7">Le nom de l’objet à visualiser constitue une aide importante à la visualisation. Si vous essayez de visualiser l<text:span text:style-name="T207">e </text:span><text:span text:style-name="T11">ale</text:span><text:span text:style-name="T208">f</text:span>, vous pouvez répéter le mot « <text:span text:style-name="T11">ale</text:span><text:span text:style-name="T208">f</text:span> » régulièrement. Vous pouvez même répéter le mot plusieurs fois, comme s’il s’agissait d’un mantra. Cela permet non seulement de détendre le champ visuel, mais également de concentrer l’esprit sur l<text:span text:style-name="T207">e </text:span><text:span text:style-name="T11">ale</text:span><text:span text:style-name="T208">f</text:span>. Répéter le mot « <text:span text:style-name="T11">ale</text:span><text:span text:style-name="T208">f</text:span> » comme un mantra permettra à la lettre d’apparaître dans votre esprit.</text:p>
      <text:p text:style-name="P7">Une autre aide utile consiste à commencer l’exercice de visualisation par une méditation contemplative. Si vous souhaitez visualiser l<text:span text:style-name="T207">e </text:span><text:span text:style-name="T11">ale</text:span><text:span text:style-name="T208">f</text:span>, passez d’abord plusieurs jours à contempler la lettre écrite sur une carte, environ vingt minutes par jour. Cela permettra de fixer l’image dans votre esprit. Il sera alors beaucoup plus facile de fixer l<text:span text:style-name="T207">e </text:span><text:span text:style-name="T11">ale</text:span><text:span text:style-name="T208">f</text:span> dans votre champ visuel, les yeux fermés.</text:p>
      <text:p text:style-name="P7">Si vous rencontrez toujours des difficultés, la séance de méditation peut être divisée entre contemplation et visualisation. Consacrez les quinze premières minutes d’une séance d’une demi‑heure à contempler l<text:span text:style-name="T207">e </text:span><text:span text:style-name="T11">ale</text:span><text:span text:style-name="T208">f</text:span> en le regardant les yeux ouverts. Ensuite, pendant les quinze minutes suivantes, vous pouvez essayer de le visualiser les yeux fermés.</text:p>
      <text:p text:style-name="P7">La capacité à réaliser cet exercice varie d’une personne à l’autre. Certains y parviennent dès la première fois, tandis que d’autres doivent s’entraîner pendant des semaines avant de pouvoir visualiser une lettre. Cependant, avec de la patience et de la persévérance, presque tout le monde peut y arriver.</text:p>
      <text:p text:style-name="P7"><text:soft-page-break/>Même après avoir représenté la lettre dans son esprit, la plupart des gens ne pourront conserver cette image que pendant quelques secondes. Ensuite, comme toutes les images de ce type, elle se fondra dans d’autres images. Avec le temps et la pratique, on finit par acquérir la capacité de conserver l’image clairement et fermement dans son esprit pendant de longues périodes. Lorsque cela est accompli, on a fait un grand pas en avant dans la maîtrise des processus mentaux.</text:p>
      <text:p text:style-name="P7">La capacité à retenir une image dans son esprit est longuement abordée dans les textes de la Kabbale traitant de la méditation. Ainsi, le <text:span text:style-name="T11">Sefer Yetzirah</text:span> fait référence à deux processus pour représenter les lettres : « graver » <text:span text:style-name="T11">(chakikah)</text:span> et « tailler » <text:span text:style-name="T11">(chatzivah)</text:span>. Ces deux processus sont considérés comme importants pour représenter les lettres. Comme nous l’avons vu dans le chapitre précédent, les lettres hébraïques sont considérées comme <text:span text:style-name="T212">les </text:span>canaux des forces de la création, et à ce titre, <text:span text:style-name="T213">elles</text:span> peuvent être utilisé<text:span text:style-name="T213">e</text:span>s comme un moyen puissant pour attirer l’énergie spirituelle. Cependant, la « gravure » et le « ciselage » sont également utiles pour des formes de méditation moins ésotériques.</text:p>
      <text:p text:style-name="P7">Le terme « graver » signifie fixer une image dans l’esprit de manière à ce qu’elle ne vacille et ne bouge pas. Quelles que soient les autres images qui apparaissent dans le champ de vision, l’image gravée reste là, comme si elle était réellement gravée dans l’esprit. Une fois qu’une personne a accompli cela, elle peut généralement représenter l’image souhaitée dès qu’elle commence sa méditation, presque comme un réflexe.</text:p>
      <text:p text:style-name="P7">Cependant, même lorsque l’image est claire et stable, « gravée » dans l’esprit, elle est généralement entourée d’autres images. L’étape suivante consiste à isoler l’image. Ainsi, si l’on visualise la lettre <text:span text:style-name="T11">alef</text:span>, on essaie de l’isoler et de débarrasser l’œil de l’esprit de toutes les autres images. C’est ce qu’on appelle « tailler », ou <text:span text:style-name="T11">chatzivah</text:span>. L’analogie est celle de l’extraction d’une pierre de la roche qui l’entoure. Le processus consiste à désigner la pierre souhaitée, puis <text:span text:style-name="T213">de la séparer de la roche</text:span> superflue. On fait la même chose dans l’esprit, en extrayant toutes les images superflues qui entourent <text:span text:style-name="T213">celle que l’on souhaite garder</text:span>.</text:p>
      <text:p text:style-name="P7">Il existe plusieurs façons de « tailler » les images environnantes. L’une <text:span text:style-name="T214">d’entre elles</text:span> consiste à remplacer toutes les images mentales autres que l<text:span text:style-name="T214">e </text:span><text:span text:style-name="T11">ale</text:span><text:span text:style-name="T215">f</text:span> par du blanc pur. Concentrez-vous d’abord sur l<text:span text:style-name="T214">e </text:span><text:span text:style-name="T11">ale</text:span><text:span text:style-name="T215">f</text:span>, en le laissant remplir votre esprit. Puis taillez progressivement les images autour d<text:span text:style-name="T214">u </text:span><text:span text:style-name="T11">ale</text:span><text:span text:style-name="T215">f</text:span>, en les remplaçant par du feu blanc. Imaginez que le feu blanc brûle les autres images. Commencez par un petit point de feu blanc au sommet d<text:span text:style-name="T214">u </text:span><text:span text:style-name="T11">ale</text:span><text:span text:style-name="T215">f</text:span>, et utilisez-le pour brûler une petite partie de l’image. Laissez le feu blanc s’étendre, brûlant des zones de plus en plus grandes. À mesure qu’il se déplace autour d<text:span text:style-name="T214">u </text:span><text:span text:style-name="T11">ale</text:span><text:span text:style-name="T215">f</text:span>, <text:span text:style-name="T214">le feu blanc</text:span> brûle les images de tous les côtés. Finalement, vous ne voyez plus que l<text:span text:style-name="T214">e </text:span><text:span text:style-name="T11">ale</text:span><text:span text:style-name="T215">f</text:span>, écrit en feu noir sur du feu blanc.</text:p>
      <text:p text:style-name="P41">En général, une technique de visualisation telle que celle-ci est très utile et peut être utilisée dans d’autres formes de méditation juive. Ainsi, de nombreux textes classiques de la Kabbale parlent de <text:span text:style-name="T11">yichudim</text:span> ou « unification », que j’ai brièvement abordées dans le chapitre précédent. La plupart du temps, la méthode de méditation <text:span text:style-name="T216">des</text:span> <text:span text:style-name="T11">yichudim</text:span> consiste à <text:span text:style-name="T216">mettre en image</text:span> divers noms de <text:span text:style-name="T216">Hachem</text:span>, puis d’<text:span text:style-name="T216">en</text:span> manipuler les lettres. En général, la méthode d<text:span text:style-name="T216">es</text:span> <text:span text:style-name="T11">yichudim</text:span> est très avancée et nécessite une certaine connaissance de la Kabbale<text:note text:id="ftn13" text:note-class="footnote"><text:note-citation>13</text:note-citation><text:note-body><text:p text:style-name="P21">Dans mon ouvrage <text:span text:style-name="T11">Méditation et Kabbale</text:span>, plusieurs <text:span text:style-name="T11">yichudim</text:span> importants sont présentés dans leur intégralité.</text:p></text:note-body></text:note>.</text:p>
      <text:p text:style-name="P41">Une bonne introduction à la méthode des <text:span text:style-name="T11">yichudim</text:span> consiste à visualiser le Tétragramme, Y H V H. Cela s’apparente à la technique de contemplation du Tétragramme décrite dans le chapitre précédent, mais ici, elle est pratiquée sans aide extérieure. Il est important de noter qu’un exercice consistant à visualiser le Tétragramme est mentionné dans le <text:span text:style-name="T11">Shulchan Arukh</text:span>, le code standard de la <text:soft-page-break/>loi juive. Il s’agit également d’une introduction à un certain nombre d’autres techniques plus avancées abordées dans la Kabbale.</text:p>
      <text:p text:style-name="P7">En visualisant le nom de <text:span text:style-name="T216">Hachem</text:span>, on peut atteindre un sentiment extraordinaire de proximité avec <text:span text:style-name="T216">Lui</text:span>. On ressent réellement la présence de Hachem et on éprouve un profond sentiment de crainte révérencielle en sa présence. Plusieurs sources juives classiques trouvent une allusion à cette visualisation dans le verset « Je me suis mis Y H V H devant moi en tout temps » (Ps. <text:span text:style-name="T216">XVI, </text:span>8). Ce type de visualisation est également utile pendant le culte et la prière.</text:p>
      <text:p text:style-name="P7">Ici aussi, vous pouvez utiliser la contemplation comme introduction à la visualisation. Si vous avez des difficultés à visualiser le Tétragramm<text:span text:style-name="T217">e</text:span>, passez plusieurs jours à contempler le nom écrit sur une feuille ou une carte. Vous pouvez consacrer la première moitié d’une séance à contempler le nom écrit et l’autre moitié à le visualiser les yeux fermés. <text:span text:style-name="T217">Au final</text:span>, vous serez capable de le visualiser sans utiliser la carte.</text:p>
      <text:p text:style-name="P42">Une fois que vous maîtrisez la visualisation du nom, vous pouvez l’utiliser pour le <text:span text:style-name="T11">yichud</text:span> simple évoqué dans le chapitre précédent. Comme nous l’avons vu là-bas, le <text:span text:style-name="T11">vav</text:span> et le <text:span text:style-name="T11">heh</text:span> final du nom représentent les forces masculines et féminines de la providence. Lorsque le <text:span text:style-name="T11">vav</text:span> et le <text:span text:style-name="T11">heh</text:span> sont séparés, il n’y a aucun lien entre <text:span text:style-name="T218">Hachem</text:span> et le monde inférieur, à l’exception de Son énergie créatrice. Par conséquent, comme un homme et une femme <text:span text:style-name="T218">qui seraient </text:span>amoureux, le <text:span text:style-name="T11">vav</text:span> et le <text:span text:style-name="T11">heh</text:span> aspirent et désirent ardemment être unis, afin d’apporter la puissance de<text:span text:style-name="T218"> Hachem</text:span> au monde inférieur. Lorsque le <text:span text:style-name="T11">vav</text:span> et le <text:span text:style-name="T11">heh</text:span> sont unis, la présence de<text:span text:style-name="T218"> Hachem</text:span> devient palpable et l’on peut vivre une expérience très forte du Divin.</text:p>
      <text:p text:style-name="P7">On accomplit ce <text:span text:style-name="T11">yichud</text:span> en visualisant le nom divin, YHVH. On se concentre sur le <text:span text:style-name="T11">vav</text:span> et le <text:span text:style-name="T11">heh</text:span>, en prenant conscience du désir et de l’aspiration de ces deux lettres à s’unir. Lorsque le désir entre les deux lettres <text:span text:style-name="T218">atteint son paroxysme</text:span>, elles finissent par s’unir et un flot spirituel se libère. On ressent cela comme un torrent d’énergie divine qui circule à travers le corps et l’esprit. On est baigné dans cette expérience spirituelle et submergé par elle, totalement ouvert, comme un réceptacle pour le divin.</text:p>
      <text:p text:style-name="P7">Une fois que l’on maîtrise la visualisation, il existe des méthodes plus avancées que l’on peut apprendre. Une de ces méthodes, mentionnée dans les sources kabbalistiques, consiste à imaginer le ciel s’ouvrant et à se représenter soi-même montant <text:span text:style-name="T219">vers</text:span> le royaume spirituel. On s’élève à travers les sept firmaments, un par un, jusqu’à atteindre le ciel le plus élevé. À ce niveau, on représente dans son esprit un immense rideau blanc, de taille infinie, qui remplit tout l’esprit. Sur ce rideau blanc, on visualise le Tétragramme.</text:p>
      <text:p text:style-name="P7">Le noir des lettres et le blanc du rideau s’intensifient jusqu’à ce que les lettres apparaissent comme du feu noir sur du feu blanc. Peu à peu, les lettres du Tétragramme s’agrandissent jusqu’à former d’immenses montagnes de feu noir. Lorsque les quatre lettres remplissent complètement l’esprit, on est pour ainsi dire englouti dans le nom de <text:span text:style-name="T219">Hachem</text:span>.</text:p>
      <text:p text:style-name="P7">À un niveau encore plus avancé, les lettres semblent ne pas être simplement écrites sur le rideau, mais être des objets solides, avec une dimension et une texture. On peut se voir entrer dans les lettres, entouré de leur essence de tous côtés.</text:p>
      <text:p text:style-name="P43">Enfin, on peut atteindre un niveau où l’on perçoit les lettres comme des entités vivantes, comme si chaque lettre était un être angélique. On prend alors conscience de la force vitale et de l’énergie spirituelle contenues dans chaque lettre, de la signification des lettres et du flux d’énergie <text:soft-page-break/>entre une lettre et la suivante. On prend conscience de l’unification du Donateur et du récepteur, ainsi que des éléments masculins et féminins ultimes de la création.</text:p>
      <text:p text:style-name="P43">Ces dernières méthodes peuvent amener une personne à des niveaux spirituels très élevés et ne doivent pas être prises à la légère. Les sources originales indiquent qu’avant de tenter l’une de ces méthodes plus avancées, <text:span text:style-name="T220">i</text:span>l est recommandé de consacrer toute la journée à la préparation, en récitant les psaumes et en étudiant la Torah. Avant de commencer la méditation, il est conseillé de se plonger dans un <text:span text:style-name="T11">mikvé</text:span> (bain rituel) ou dans toute autre eau naturelle afin de se purifier physiquement et spirituellement. Certaines sources indiquent également qu’il est préférable de s’habiller entièrement en blanc pour ces méditations avancées.</text:p>
      <text:p text:style-name="P7">Ce type de visualisation peut être dangereux et ne doit pas être pratiqué sans l’aide d’un maître spirituel expérimenté ou d’un partenaire de méditation. <text:span text:style-name="T213">À ce sujet, l</text:span>e Baal Shem Tov recommand<text:span text:style-name="T213">ait</text:span> d’avoir un partenaire pour tout type de méditation avancée. Ainsi, si nécessaire, un partenaire peut ramener l’autre dans le monde réel.</text:p>
      <text:p text:style-name="P7">La visualisation est également utile pour une autre raison. Dans les formes plus profondes de méditation, il arrive souvent d’avoir des visions. Comme je l’ai mentionné précédemment, ces visions ne doivent pas être prises trop au sérieux. À moins d’être très avancé et de travailler sous la tutelle d’un maître expérimenté, ces visions sont certainement fausses. Il est donc recommandé, lorsque des visions apparaissent, de les chasser de l’esprit. Si l’on apprend à contrôler sa visualisation, cela est assez facile. Certaines sources recommandent que les visions, lorsqu’elles <text:span text:style-name="T220">apparaissent</text:span>, soient chassées de l’esprit et remplacées par le Tétragramme.</text:p>
      <text:p text:style-name="P7">Lorsque l’on apprend à contrôler les images dans son esprit, il y a beaucoup moins de risques que des visions erronées apparaissent. La méditation est alors pure et n’est pas perturbée par des effets secondaires de faible intensité.</text:p>
      <text:h text:style-name="P13" text:outline-level="1"><text:bookmark-start text:name="__RefHeading___Toc8971_3145460738"/><text:span text:style-name="T19">9. </text:span>LE NÉANT<text:bookmark-end text:name="__RefHeading___Toc8971_3145460738"/></text:h>
      <text:p text:style-name="P7">La méditation sur le néant est un sujet que j’ai brièvement abordé dans un chapitre précédent. Il s’agit en réalité d’un type de méditation très avancé qui n’est pas destiné aux débutants. Il n’est pas recommandé de la pratiquer sans l’accompagnement d’un maître spirituel et ne doit jamais être pratiquée seul. Je vais l’évoquer ici, car cette technique est étroitement liée aux méthodes de visualisation et est importante pour comprendre un certain nombre d’autres domaines de la méditation et du mysticisme juifs.</text:p>
      <text:p text:style-name="P7">Une fois que vous maîtrisez les techniques de visualisation, vous pouvez essayer de visualiser le néant absolu. Le néant n’a pas d’équivalent dans le monde réel, vous devez donc être capable de le percevoir dans votre esprit. C’est une technique utile pour se rapprocher de <text:span text:style-name="T221">Hachem</text:span> et parvenir à la réalisation de soi.</text:p>
      <text:p text:style-name="P7">Comme pour d’autres techniques avancées, cela peut être extrêmement dangereux. La raison pour laquelle <text:span text:style-name="T221">cette méditation</text:span> ne doit jamais être pratiqué<text:span text:style-name="T221">e</text:span> seul est que l’on peut se « noyer » dans le néant de la méditation et ne plus être capable de revenir. Il est donc important d’avoir toujours un partenaire ou un maître spirituel à disposition pour vous ramener à la réalité objective.</text:p>
      <text:p text:style-name="P7">Avant de pouvoir aborder ce type de méditation, nous devons avoir une idée de ce à quoi ressemble le néant. Lorsque l’on pense au néant pour la première fois, on peut l’imaginer comme étant semblable <text:span text:style-name="T221">à la</text:span> noir<text:span text:style-name="T221">ceur du</text:span> vide spatial. Le vide interplanétaire peut sembler aussi proche du néant que l’on puisse l’imaginer. Si l’on est doué pour la visualisation, il est assez facile d’imaginer un espace vide et une noirceur pure et absolue. Cela peut en effet constituer un premier pas vers la visualisation du néant, mais ce n’est pas le néant. L’espace est l’espace, et la noirceur est la noirceur : ni l’un ni l’autre ne sont le néant.</text:p>
      <text:p text:style-name="P7">Une étape suivante dans la tentative de visualiser le néant serait d’essayer de visualiser un espace pur, transparent, vide, sans aucune couleur de fond. On peut s’imaginer en train de regarder dans un cristal pur, incolore et dont la transparence s’étend à l’infini. Selon certains commentaires, c’est là la connotation de la « maçonnerie de saphir » que les Israélites ont vue sous les pieds de <text:span text:style-name="T222">Hachem</text:span> (Exode <text:span text:style-name="T222">XXIV, </text:span>10). Ces commentaires traduisent l’expression hébraïque <text:span text:style-name="T11">livenath ha-sappir</text:span> par « transparence du cristal » plutôt que « briques de saphir ». Ils affirment que cela est lié à la méditation dans laquelle on imagine une transparence pure, sans aucune couleur. On imagine d’abord la transparence du cristal, puis la transparence d’un espace vide, pur et incolore.</text:p>
      <text:p text:style-name="P7">Une façon d’y parvenir est d’imaginer l’air devant vous. Celui-ci est bien sûr parfaitement transparent, et vous ne pouvez donc pas le voir. Au lieu de cela, vous voyez ce qui se trouve à l’autre bout de la pièce. En utilisant la technique de « taille » décrite dans le chapitre précédent, vous devriez pouvoir vous débarrasser de l’image de l’autre bout de la pièce ; vous obtiendrez alors une image pure de la transparence qui vous entoure. Ce sera une transparence pure, sans forme ni couleur.</text:p>
      <text:p text:style-name="P7">Il y a plusieurs années, j’ai découvert que cette technique était très utile pour ressentir la présence de <text:span text:style-name="T222">Hachem</text:span>. L’un des enseignements importants du judaïsme est que <text:span text:style-name="T222">Hachem</text:span> est omniprésent, qu’il remplit <text:span text:style-name="T223">entièrement</text:span> toute la création. L’expression la plus claire de ce concept se trouve dans le verset « Le monde entier est rempli de sa gloire » (Isaïe 6:3). <text:span text:style-name="T222">Hachem</text:span> remplit toute la création et est même présent dans l’air qui nous entoure. Je contemplais donc l’air autour de moi et <text:soft-page-break/>l’imaginais rempli de la présence d<text:span text:style-name="T222">u Divin</text:span>. Cela me procurait un sentiment très fort de proximité <text:span text:style-name="T224">avec</text:span> <text:span text:style-name="T224">Lui</text:span>.</text:p>
      <text:p text:style-name="P7">Maintenant, bien que cette technique implique l’imagerie de l’espace vide transparent, ce qui est imag<text:span text:style-name="T225">in</text:span>é reste de l’espace ; ce n’est pas le néant.</text:p>
      <text:p text:style-name="P7">À quoi ressemble donc le néant ?</text:p>
      <text:p text:style-name="P7">On enseigne que le néant est ce que vous voyez derrière votre tête.</text:p>
      <text:p text:style-name="P7">Bien sûr, la vue ne s’étend pas derrière la tête. Par conséquent, ce que vous voyez derrière votre tête n’est rien. En d’autres termes, vous voyez le néant.</text:p>
      <text:p text:style-name="P7">Cet enseignement peut être utilisé comme une méditation. Essayez de contempler ce que vous voyez derrière votre tête. Vous vous rend<text:span text:style-name="T226">r</text:span>ez compte que ce n’est rien, mais avec de la pratique, vous serez capable d’en faire un objet de contemplation. C’est une technique puissante pour acquérir une conception du néant pur.</text:p>
      <text:p text:style-name="P7">Dans la <text:span text:style-name="T225">Torah</text:span>, il semble que cette technique ou une technique similaire ait été utilisée comme précurseur de la prophétie. Il existe plusieurs références à des voix et à des prophéties semblant provenir de derrière. Ainsi, Ézéchiel a déclaré : « J’entendis derrière moi une voix forte qui disait : “Bénie soit la gloire de <text:span text:style-name="T227">l’Éternel</text:span> depuis son lieu” » (Ézéchiel 3:12). De même, concernant un certain degré de révélation, le prophète a déclaré : « Vos oreilles entendront une voix derrière vous » (Isaïe 30:21). Cela pourrait indiquer qu’en méditant sur le néant vu derrière la tête, on s’ouvre à l’expérience de la prophétie.</text:p>
      <text:p text:style-name="P7">D’autres sources indiquent toutefois qu’au lieu de contempler ce que l’on voit derrière la tête, il convient de contempler ce que l’on voit à l’intérieur de la tête. Il s’agit d’une méthode évoquée par le rabbin Abraham Abulafia, l’un des auteurs les plus importants sur la méditation kabbalistique. Bien entendu, ce que l’on voit à l’intérieur de la tête est également le néant, de sorte que l’expérience est fondamentalement la même.</text:p>
      <text:p text:style-name="P7">Apprendre à visualiser correctement le néant peut prendre des années. Ce n’est pas une discipline facile. Cependant, une fois que l’on a une bonne représentation du néant, on peut l’utiliser comme une technique de visualisation puissante. De toutes les images que l’on peut visualiser, la plus pure est celle du néant.</text:p>
      <text:p text:style-name="P7">Visualiser le néant est également une technique utilisée dans les exercices de méditation les plus avancés. Si l’on visualise le néant tout en vidant son esprit de toute pensée, l’esprit devient totalement vide. Il est alors à son maximum de sensibilité, ouvert même aux expériences les plus éthérées. Il s’agit donc d’une technique importante pour faire l’expérience du spirituel.</text:p>
      <text:p text:style-name="P7">Cela peut parfois être une expérience traumatisante. Lorsque l’on se concentre sur une visualisation du néant et que l’on vide son esprit de toute autre pensée, celui-ci devient si sensible que la moindre sensation peut être bouleversante. C’est comme si l’on mettait la radio à plein volume, de sorte que la voix la plus douce devient un rugissement. D’un autre côté, ce n’est qu’à plein volume que les signaux les plus faibles peuvent être entendus.</text:p>
      <text:p text:style-name="P44">À ce niveau, même les pensées aléatoires qui surgissent dans un coin de l’esprit sont ressenties comme des tremblements de terre mentaux. Avant de pouvoir continuer, il est nécessaire de faire <text:soft-page-break/>taire complètement toutes les pensées. Enfin, lorsque toutes les pensées se sont apaisées, il est possible de vivre une expérience spirituelle. Celle-ci s’accompagne d’un profond sentiment de crainte, de honte et d’humilité.</text:p>
      <text:p text:style-name="P44">Certains kabbalistes enseignent que c’est là le mystère de la vision d’Ézéchiel. Au tout début de sa vision, le prophète dit : « Je regardai, et voici, un vent impétueux venait du nord, un nuage immense et des flammes de feu… » (Ézéchiel 1:4). Le Zohar enseigne que le vent, la nuée et le feu sont les trois barrières que le prophète doit franchir avant d’entrer dans le royaume divin.</text:p>
      <text:p text:style-name="P7">La première chose qu’Ézéchiel a vécue était « un vent violent ». Il y a cependant ici un double sens, car le mot hébreu pour « vent » est <text:span text:style-name="T11">ruach</text:span>, qui signifie également « esprit ». Par conséquent, ce qu’Ézéchiel a vu peut également être traduit par « un esprit orageux ». L’esprit orageux est lié à la première expérience mentionnée précédemment. Lorsque l’esprit est littéralement vide, toutes les agitations naturelles de l’esprit sont considérablement intensifiées. C’est la barrière du « vent violent » que le prophète doit franchir.</text:p>
      <text:p text:style-name="P7">Le deuxième obstacle que rencontre le prophète est « une grande nuée ». Il s’agit de l’étouffement et de la restriction de toute pensée, d’une opacité de l’esprit dans laquelle rien ne peut être vu ni expérimenté. C’est un obstacle qui peut facilement décourager le prophète s’il n’a pas la volonté d’aller plus loin. Alors qu’il tente de s’élever, il se heurte à une barrière de nuages au-delà de laquelle il ne peut rien voir et qu’il doit s’efforcer de surmonter.</text:p>
      <text:p text:style-name="P7">La dernière barrière est le « feu flamboyant ». Il s’agit du sentiment de crainte, de honte et d’effroi que ressent le prophète lorsqu’il pénètre pour la première fois dans le royaume spirituel. Tout au long de la <text:span text:style-name="T228">Torah</text:span>, le feu est une métaphore de la honte et de la crainte. Le feu brûle et est donc synonyme d’une sensation excessive, si intense qu’elle est insupportable. Ainsi, alors que le nuage est l’effacement de toute sensation, <text:span text:style-name="T228">l</text:span>e feu est <text:span text:style-name="T228">au</text:span> contraire <text:span text:style-name="T228">un </text:span>excès de sensations. Le nuage montre également au prophète que celui qui n’est pas digne ne verra rien, tandis que le feu démontre qu’une telle personne peut également être en danger.</text:p>
      <text:p text:style-name="P7">C’est ainsi que la méditation sur le néant ouvre la porte à la prophétie. Elle peut également être utilisée pour entrer en contact avec son moi le plus profond. Cela soulève bien sûr la question suivante : quelle est la nature du moi ?</text:p>
      <text:p text:style-name="P7">Normalement, lorsqu’une personne pense à elle-même, la première chose qui lui vient à l’esprit est son corps. C’est presque un réflexe. Demandez à quelqu’un de se désigner, il désignera presque inévitablement sa poitrine. Peut-être, s’il est plus perspicace, désignera-t-il sa tête, siège de son cerveau, considérant l’esprit comme plus représentatif de soi que le corps.</text:p>
      <text:p text:style-name="P7">Les kabbalistes soulignent que le corps n’est pas le moi. Puisque je peux parler de « mon corps », le corps ne peut pas être « moi ». Le corps est « mien », quelque chose qui <text:span text:style-name="T229">m’</text:span>est associé ; mais le moi ultime est quelque chose de beaucoup plus profond que le corps. En utilisant le même argument, je peux également parler de « mon esprit ». En effet, je parle de « mon esprit » tout comme je parle de « mon corps ». Cela impliquerait que, tout comme le corps n’est pas le vrai moi, l’esprit n’est pas non plus le vrai moi. En poussant le raisonnement un peu plus loin, je peux même parler de « mon âme ». Cela impliquerait que même l’âme n’est pas le vrai moi.</text:p>
      <text:p text:style-name="P45">Dans ce cas, la question de l’identité devient très difficile. Qui suis-je vraiment ? Un indice pour répondre à cette question se trouve dans le mot hébreu « moi », <text:span text:style-name="T11">ani</text:span>. Il est important de noter <text:soft-page-break/>que si l’on réarrange les lettres de « ani », on obtient le mot « ayn » ou « ayin » qui signifie « néant ». Cela semblerait impliquer que le vrai « moi » est le néant en moi.</text:p>
      <text:p text:style-name="P45">Cela peut être compris de manière assez simple. Le vrai moi, c’est ma volonté. C’est cette volonté intangible qui me pousse à faire tout ce que je décide de faire. Même si je pense, je dois d’abord vouloir penser. En ce sens, la volonté est encore plus élevée que la pensée. Il est évident que c’est le « moi » qui dit à mon esprit de penser.</text:p>
      <text:p text:style-name="P45">Cependant, le fait que je doive me forcer à penser implique que la source de ma volonté se trouve à un niveau qui dépasse la pensée. Il m’est donc impossible d’imaginer la source de ma volonté, et il n’existe aucune catégorie dans mon esprit conscient dans laquelle elle puisse s’inscrire. Par conséquent, lorsque j’essaie d’imaginer la source de ma volonté, le « moi » réel, tout ce que je peux représenter, c’est le néant.</text:p>
      <text:p text:style-name="P7">Cela peut également être compris d’une autre manière. J’ai mentionné précédemment qu’il existe trois éléments qui semblent être identifiables au <text:span text:style-name="T230">moi</text:span> : le corps, l’esprit et l’âme. Comme je l’ai souligné, ni le corps, ni l’esprit, ni l’âme ne sont le <text:span text:style-name="T230">m</text:span>oi. Cependant, dans un autre sens, le <text:span text:style-name="T226">m</text:span>oi est une combinaison du corps, de l’esprit et de l’âme. Ces trois éléments semblent définir ensemble le <text:span text:style-name="T230">m</text:span>oi.</text:p>
      <text:p text:style-name="P7"><text:span text:style-name="T231">C</text:span>ela a une conséquence importante. Si le corps n’est pas le <text:span text:style-name="T230">m</text:span>oi, si l’esprit n’est pas le <text:span text:style-name="T230">m</text:span>oi et si l’âme n’est pas le <text:span text:style-name="T230">m</text:span>oi, mais que la combinaison des trois l’est, alors la définition du <text:span text:style-name="T230">m</text:span>oi reste une énigme. Il semblerait qu’il soit possible de supprimer le corps, l’esprit et l’âme, et qu’il reste encore une étincelle du <text:span text:style-name="T230">m</text:span>oi. Mais lorsque le corps, l’esprit et l’âme sont supprimés, il ne reste que le néant. Une fois encore, il semble que le <text:span text:style-name="T230">m</text:span>oi soit le néant.</text:p>
      <text:p text:style-name="P7">Ce n’est pas le néant en raison d’une absence d’existence. C’est plutôt le néant en raison de l’absence d’une catégorie <text:span text:style-name="T230">de l’esprit </text:span>dans l<text:span text:style-name="T230">equel</text:span> le placer. C’est très similaire à ce que l’on voit derrière sa tête. On ne voit rien, non pas parce qu’il n’y a rien, mais parce qu’on n’a pas d’yeux derrière la tête pour voir. Lorsqu’il n’y a pas d’organe sensoriel ou de catégorie dans l’esprit pour saisir certaines informations, celles-ci sont perçues comme du néant. S’il n’y a pas d’autres informations en concurrence, il s’agit alors d’une expérience de néant pur.</text:p>
      <text:p text:style-name="P7">Cela peut également être compris de manière plus approfondie. Si l’ingrédient le plus fondamental du <text:span text:style-name="T226">m</text:span>oi est la volonté, alors celle-ci doit également être reliée à la volonté divine. En ce sens, la volonté d’une personne provient de l’étincelle divine qui est en elle. Par conséquent, lorsqu’une personne visualise le néant, elle est, dans une certaine mesure, en contact avec le divin <text:span text:style-name="T232">qui est en elle</text:span>.</text:p>
      <text:p text:style-name="P7">Cela peut s’expliquer par les enseignements kabbalistiques selon lesquels les niveaux spirituels les plus élevés ne peuvent être compris qu’en termes de néant. Cela peut sembler difficile à comprendre. Pour y parvenir, il est nécessaire de comprendre comment le judaïsme en général, et les kabbalistes en particulier, perçoivent <text:span text:style-name="T233">Hachem</text:span>.</text:p>
      <text:p text:style-name="P7">Les gens disent souvent que « <text:span text:style-name="T234">Hachem</text:span> est esprit », « <text:span text:style-name="T234">Hachem</text:span> est puissance » ou « <text:span text:style-name="T234">Hachem</text:span> est amour ». Cependant, aucune de ces affirmations n’est vraie. En réalité, la phrase « <text:span text:style-name="T234">Hachem</text:span> est… » est une affirmation qui ne peut être complétée. Compléter cette phrase reviendrait à placer <text:span text:style-name="T234">Hachem</text:span> dans la même catégorie qu’une autre chose. Si l’on comprend la véritable nature d<text:span text:style-name="T234">u Divin</text:span>, cela est impossible.</text:p>
      <text:p text:style-name="P7"><text:soft-page-break/>Cette vérité découle de l’enseignement juif fondamental selon lequel <text:span text:style-name="T235">Hachem</text:span> est le créateur de toutes choses. Cela a des implications très importantes. D’une part, cela signifie que même des concepts aussi fondamentaux que la volonté ou l’esprit sont des créations de <text:span text:style-name="T236">Hachem</text:span>. En effet, le Zohar affirme explicitement que <text:span text:style-name="T236">Hachem</text:span> n’a ni volonté ni esprit au sens anthropomorphique du terme. Au contraire, pour utiliser la volonté et l’esprit afin de créer le monde, <text:span text:style-name="T236">Hachem</text:span> a d’abord dû créer ces concepts. Affirmer le contraire reviendrait à dire que la volonté et l’esprit sont égaux à <text:span text:style-name="T236">Hachem</text:span>, ce qui, encore une fois, est impossible.</text:p>
      <text:p text:style-name="P7">Même la logique elle-même doit être considérée comme quelque chose qui a été créé par <text:span text:style-name="T236">Hachem</text:span>. Si ce n’était pas le cas, et si nous insistions pour que <text:span text:style-name="T236">Hachem</text:span> soit lié par la logique, nous devrions alors dire que la logique est, <text:span text:style-name="T237">sinon </text:span>supérieure à <text:span text:style-name="T237">H</text:span><text:span text:style-name="T236">achem</text:span>, fondamentale. Encore une fois, si nous considérons <text:span text:style-name="T236">Hachem</text:span> comme le créateur de toutes choses, alors <text:span text:style-name="T236">Hachem</text:span> doit également être le créateur de la logique. Cela a des conséquences importantes : si l’on découvre des paradoxes en relation avec <text:span text:style-name="T236">le Divin</text:span>, ce n’est pas un problème. Les paradoxes ne sont que des idées qui transcendent la logique, et puisque <text:span text:style-name="T236">Hachem</text:span> est le créateur de la logique, il peut l’utiliser comme <text:span text:style-name="T226">bon lui semble</text:span>, mais il n’y est pas lié. Bien sûr, on enseigne que <text:span text:style-name="T236">Hachem</text:span> s’est lié à la logique lorsqu’il a créé le monde, mais il s’agissait d’un acte volontaire, et non d<text:span text:style-name="T237">e quelque chose d’</text:span>intrinsèque.</text:p>
      <text:p text:style-name="P7">Le fait que <text:span text:style-name="T236">Hachem</text:span> ait créé toutes les catégories signifie que tout ce pour quoi il existe un mot dans le langage humain doit nécessairement désigner quelque chose créé par <text:span text:style-name="T238">l’Éternel</text:span>. Même le mot « <text:span text:style-name="T238">Hachem</text:span> » lui-même désigne notre conception de Lui, et non Sa véritable essence. Puisque tout ce qui est concevable – y compris toute catégorie de pensée que l’esprit peut imaginer – a été créé par <text:span text:style-name="T238">Hachem</text:span>, <text:span text:style-name="T239">ce qui n’est pas</text:span> concevable <text:span text:style-name="T239">ne peut être</text:span> associé à Lui.</text:p>
      <text:p text:style-name="P7">Supposons que je souhaite réfléchir <text:span text:style-name="T239">au Divin</text:span>. Cependant, il n’existe aucune catégorie dans mon esprit où je puisse le classer. Par conséquent, essayer de décrire <text:span text:style-name="T239">le Divin</text:span> revient à essayer de voir sans yeux. Lorsque j’essaie de voir là où il n’y a pas d’yeux, je ne vois rien. De la même manière, lorsque j’essaie de penser à <text:span text:style-name="T239">Hachem</text:span>, tout ce que mon esprit peut représenter, c’est le néant.</text:p>
      <text:p text:style-name="P7">La littérature zoharique exprime cela en déclarant à <text:span text:style-name="T240">propos de </text:span><text:span text:style-name="T239">Hachem</text:span> : « Aucune pensée ne peut vous saisir ». Le rabbin Shneur Zalman de Lyady (1745 – 1813), l’un des plus grands mystiques juifs, note que le Zohar utilise le terme « saisir », qui est généralement associé à un objet physique. Il explique : « Tout comme une main ne peut saisir une pensée, l’esprit ne peut saisir Hachem ». Nos sens physiques ne peuvent ni saisir ni détecter la pensée et, par conséquent, la perçoivent comme nulle. Il en va de même pour la façon dont l’esprit perçoit <text:span text:style-name="T239">le Divin</text:span>.</text:p>
      <text:p text:style-name="P7">Par conséquent, la meilleure façon d’approcher la pensée de <text:span text:style-name="T239">Hachem</text:span> est de <text:span text:style-name="T239">se </text:span>représenter le néant et de réaliser que derrière ce néant se trouve <text:span text:style-name="T239">Hachem</text:span>. C’est pour cette raison que la méditation sur le néant était considérée comme un moyen de se rapprocher de <text:span text:style-name="T239">Lui</text:span>.</text:p>
      <text:p text:style-name="P7">Cela ne signifie pas pour autant que nous ne puissions pas parler de <text:span text:style-name="T239">Hachem</text:span>. Comme le soulignent les grands philosophes juifs, les affirmations que nous faisons à propos de <text:span text:style-name="T241">Hachem</text:span> sont soit des « attributs d’action », qui décrivent ce qu’<text:span text:style-name="T241">Il fait</text:span>, soit des « attributs négatifs », qui décrivent ce qu’<text:span text:style-name="T241">Il</text:span> n’est pas. Nous pouvons dire que <text:span text:style-name="T241">Hachem</text:span> est bon, aimant, miséricordieux et tout-puissant. Cependant, ce sont là des descriptions de ce que Hachem fait et de la manière dont Il agit, mais pas de ce qu’Il est.</text:p>
      <text:p text:style-name="P7"><text:soft-page-break/>Il est important de comprendre que même si nous ne pouvons pas parler de <text:span text:style-name="T242">Hachem</text:span>, il est très facile de lui parler. C’est d’ailleurs le sujet des chapitres suivants.</text:p>
      <text:p text:style-name="P7">Lorsqu’une personne imagine le néant, elle doit réaliser que c’est ce qui se rapproche le plus de l’idée que l’on peut se faire de <text:span text:style-name="T242">Hachem</text:span>. Cela ne signifie certainement pas que <text:span text:style-name="T242">Hachem</text:span> est le néant. <text:span text:style-name="T242">Hachem</text:span> est, de toutes les manières possibles, plus réel que tout ce qui existe. Cependant, cela signifie que, puisqu’il n’y a rien dans l’esprit humain qui puisse être associé à <text:span text:style-name="T242">Hachem</text:span> tel qu’Il est réellement, le néant est ce qui se rapproche le plus de la perception que nous pouvons avoir de <text:span text:style-name="T242">Lui</text:span>. Lorsqu’une personne <text:span text:style-name="T240">se </text:span>représente le néant, elle doit réaliser que derrière le néant se trouve <text:span text:style-name="T242">Hachem</text:span>.</text:p>
      <text:p text:style-name="P7">Il existe une méthode pour <text:span text:style-name="T240">appréhender</text:span> cela. La technique consiste à représenter les quatre lettres du Tétragramme comme au chapitre 8. Cependant, lorsque l’on « taille » les images environnantes, au lieu de la remplacer par du « feu blanc », on la remplace par le néant. On commence par imaginer une petite zone de néant au bord du <text:span text:style-name="T11">yod</text:span>. Cette zone de néant est agrandie jusqu’à ce qu’elle entoure totalement les quatre lettres. Les premières fois <text:span text:style-name="T243">que</text:span> l’on tente cet exercice, les lettres peuvent sembler entourées d’un espace transparent. Avec de la pratique, on peut réellement donner l’impression que les lettres sont entourées de néant.</text:p>
      <text:p text:style-name="P7">Si les lettres sont suspendues dans le vide, il semblera n’y avoir rien autour d’elles. En substance, les lettres occuperont tout le champ de vision. Cependant, les lettres ne sont ni déformées ni altérées d’aucune manière ; c’est plutôt l’espace entre elles et autour d’elles qui <text:span text:style-name="T244">est</text:span> rempli de vide. Bien sûr, il est impossible d’imaginer cela sans l’avoir réellement expérimenté. Tout comme la vision panoramique ou la synesthésie, c’est quelque chose qui ne peut être décrit.</text:p>
      <text:p text:style-name="P7">Une autre technique, encore plus avancée, consiste à voir les lettres du Tétragramme derrière le néant. Les lettres sont alors, pour ainsi dire, cachées par le néant, tout comme <text:span text:style-name="T245">Hachem</text:span> lui-même. Dans un certain sens, cela s’apparente à la vision panoscopique. On « voit » le néant, mais on regarde simultanément derrière lui, où l’on « voit » les lettres du Nom divin.</text:p>
      <text:p text:style-name="P7">Toutes ces techniques sont décrites ou évoquées dans la littérature kabbalistique. Cependant, je tiens à répéter que les techniques décrites dans ce chapitre sont toutes très avancées et ne doivent pas être tentées sans l’aide d’un expert et sans une expérience considérable des techniques de méditation.</text:p>
      <text:h text:style-name="P46" text:outline-level="1"><text:bookmark-start text:name="__RefHeading___Toc8973_3145460738"/><text:span text:style-name="T19">10. </text:span>CONVERSER AVEC HACHEM<text:bookmark-end text:name="__RefHeading___Toc8973_3145460738"/></text:h>
      <text:p text:style-name="P7">Dans l<text:span text:style-name="T246">e </text:span>chapitre précédent, j’ai abordé les techniques de méditation qui sont à la fois très avancées et potentiellement dangereuses pour un débutant. La technique que je vais présenter dans ce chapitre, en revanche, est très simple et considérée comme l’une des plus sûres. Pourtant, beaucoup la considèrent comme l’une des techniques de méditation juives les plus puissantes.</text:p>
      <text:p text:style-name="P7">Plus tôt, j’ai évoqué la difficulté de parler de <text:span text:style-name="T247">Hachem</text:span>, voire de penser à Lui. <text:span text:style-name="T248">H</text:span><text:span text:style-name="T247">achem</text:span> est totalement ineffable, Il dépasse l’entendement et le langage. Pourtant, aussi difficile qu’il soit de parler de <text:span text:style-name="T247">Hachem</text:span>, il est relativement facile de Lui parler. Qui n’a jamais prié <text:span text:style-name="T249">Hachem</text:span> avec ses propres mots à un moment ou à un autre de sa vie ? Si l’on est croyant, c’est un réflexe naturel, dans les moments difficiles ou de détresse, de s’adresser à <text:span text:style-name="T249">Hachem</text:span>. Lorsqu’un être cher est malade ou que l’on est confronté à une situation insurmontable, nos pensées et nos prières se tournent automatiquement vers l’Être suprême. La prière est un cri qui vient du plus profond du cœur, du plus profond de notre être, et la communication est simple et directe.</text:p>
      <text:p text:style-name="P7">Les enfants ont naturellement tendance à prier <text:span text:style-name="T249">Hachem</text:span>. Un enfant qui se sent seul ou blessé appellera automatiquement son Père céleste. Un enfant qui n’a jamais appris à prier peut commencer à le faire de lui-même. C’est comme s’il existait un instinct inné qui nous pousse à appeler au-delà du monde physique lorsque nous sommes dans le besoin.</text:p>
      <text:p text:style-name="P7">Il semble que, d’une manière générale, les Juifs prient moins spontanément que les non-Juifs, du moins de nos jours. Il semble exister une croyance selon laquelle la prière juive doit être récitée en hébreu, d<text:span text:style-name="T250">e la</text:span> manière <text:span text:style-name="T250">dont elle a été </text:span>prescrite, avec des mots prédéterminés. De nombreux <text:span text:style-name="T250">J</text:span>uifs sont surpris d’apprendre qu’il existe une tradition ininterrompue de prière spontanée dans l<text:span text:style-name="T251">e judaïsme</text:span>. Si l’on examine l’ensemble de la littérature juive, on trouve de nombreuses références à la prière personnelle spontanée. De nombreux grands leaders juifs considéraient leurs propres prières comme très importantes pour leur développement spirituel. Et en Europe, il était tout à fait naturel pour les Juifs de crier vers <text:span text:style-name="T250">Hachem</text:span> dans leur yiddish natal.</text:p>
      <text:p text:style-name="P7">Bien que de nombreuses sources évoquent la prière spontanée, un chef spirituel juif lui a accordé une place centrale dans ses enseignements : Rabbi Nachman de Bratslav. Rabbi Nachman était l’arrière-petit-fils du Baal Shem Tov, fondateur du mouvement hassidique. Le Baal Shem Tov enseignait que chaque individu pouvait établir une relation personnelle forte avec <text:span text:style-name="T252">Hachem</text:span>. Le rabbin Nachman a développé ce concept, enseignant que la plus puissante méthode pour atteindre une telle relation avec <text:span text:style-name="T253">H</text:span><text:span text:style-name="T252">achem</text:span> est la prière personnelle dans sa propre langue maternelle.</text:p>
      <text:p text:style-name="P47">Cela ne vise pas, bien sûr, à minimiser l’importance du système formel de culte qui structure la vie quotidienne des <text:span text:style-name="T252">J</text:span>uifs. Le culte prescrit revêt une importance capitale dans le judaïsme. <text:span text:style-name="T252">Néanmoins</text:span>, les offices religieux peuvent parfois devenir austères et stériles. Les prières personnelles, en revanche, sont toujours liées aux sources du cœur. Comment une personne commence-t-elle à parler à <text:span text:style-name="T252">Hachem</text:span> ? En période de crise ou de difficulté, c’est presque automatique. On ressent le besoin d’appeler quelqu’un, et on sait que <text:span text:style-name="T252">Hachem</text:span> est toujours là. En revanche, lorsque notre vie est stable, ce n’est pas aussi facile. Lorsque tout va bien, <text:span text:style-name="T252">pourquoi vouloir</text:span> di<text:span text:style-name="T252">aloguer</text:span> avec <text:span text:style-name="T254">H</text:span><text:span text:style-name="T252">achem</text:span> ? Comment entamer une conversation ? Parfois, c’est <text:span text:style-name="T254">presque </text:span>embarrassant. C’est un peu comme être loin d’un parent ou d’un ami proche pendant longtemps. En période de crise, il est facile de renouer le contact, car la crise elle-même sert de point de départ. De même, lors d’occasions spéciales, il est facile de décrocher le téléphone et de dire bonjour. C’est <text:soft-page-break/>pourquoi les membres d’une même famille ne se voient souvent qu’aux mariages et aux funérailles. Ces occasions servent de prétexte pour se retrouver après une longue absence.</text:p>
      <text:p text:style-name="P47">Il n’est pas facile de décrocher le téléphone et, sans <text:span text:style-name="T255">le moindre prétexte</text:span>, d’appeler un ami avec qui on n’a pas parlé depuis des années. Comment justifier un appel soudain et inattendu ? Et surtout, comment justifier le fait de ne pas avoir pris contact pendant si longtemps avant cet appel ?</text:p>
      <text:p text:style-name="P7">Pour des raisons très similaires, certaines personnes ont du mal à entamer une conversation avec <text:span text:style-name="T256">H</text:span><text:span text:style-name="T257">achem</text:span>. Comment entamer une telle conversation ? Et que dire ?</text:p>
      <text:p text:style-name="P7">Si vous avez besoin d’une excuse, vous pouvez utiliser ce livre. Dites à <text:span text:style-name="T257">Hachem</text:span> : « Je viens de lire ce livre sur la manière de dialoguer avec <text:span text:style-name="T257">Toi</text:span>. J’ai senti qu’il était temps pour moi de le faire. »</text:p>
      <text:p text:style-name="P48"><text:span text:style-name="T258">Un autre problème que rencontrent les personnes qui tentent de parler à </text:span><text:span text:style-name="T259">Hachem</text:span><text:span text:style-name="T258"> est qu’elles se sentent </text:span><text:span text:style-name="T259">illégitimes</text:span><text:span text:style-name="T258">. Elles sont conscientes que </text:span><text:span text:style-name="T259">Hachem</text:span><text:span text:style-name="T258"> connaît leurs défauts et leurs péchés, et elles ont honte en sa présence. D’autres peuvent avoir le sentiment que leur vie en tant que </text:span><text:span text:style-name="T259">J</text:span><text:span text:style-name="T258">uifs n’est pas ce qu’elle devrait être et qu’ils ne peuvent pas s’approcher de </text:span><text:span text:style-name="T259">Hachem</text:span><text:span text:style-name="T258"> en tant que </text:span><text:span text:style-name="T259">tels</text:span><text:span text:style-name="T258">. Même si l’on se sent à l’aise sur le plan moral et religieux (et qui peut vraiment se vanter de l’être ?), il existe une crainte et un sentiment d’inadéquation fondamentaux que tout le monde éprouve lorsqu’il tente de parler à </text:span><text:span text:style-name="T260">Hachem</text:span><text:span text:style-name="T258">. On raconte que le grand chef hassidique Rabbi Zusia de Hanipoli arriva un jour en retard à la synagogue. Lorsqu’on lui demanda ce qui s’était passé, il répondit que lorsqu’il s’était réveillé le matin, il avait commencé sa prière habituelle : « Je te rends grâce… » </text:span><text:span text:style-name="T261">(Modeh ani lefanekha)</text:span><text:span text:style-name="T258">. Il prononça les trois premiers mots et ne put continuer. Il expliqua : « J’ai soudainement pris conscience de qui était le « je » et qui était le « t</text:span><text:span text:style-name="T262">u</text:span><text:span text:style-name="T258"> ». Je suis resté sans voix, incapable de continuer. »</text:span></text:p>
      <text:p text:style-name="P7">Tout cela explique pourquoi beaucoup de personnes trouvent extrêmement difficile d’entamer une conversation avec <text:span text:style-name="T263">Hachem</text:span>. Le rabbin Nachman parle longuement de ce sujet.</text:p>
      <text:p text:style-name="P7">Il est important de noter que Rabbi Nachman ne qualifie pas cette pratique consistant à parler à <text:span text:style-name="T264">Hachem</text:span> de prière, mais de méditation. La frontière entre prière et méditation semble ici très mince, mais il existe une différence importante. Lorsqu’une personne s’adresse à <text:span text:style-name="T264">Hachem</text:span> spontanément, chaque fois qu’elle en ressent le besoin, alors il s’agit de prière. Lorsqu’une personne en fait une pratique régulière et consacre chaque jour un temps précis à converser avec <text:span text:style-name="T264">Hachem</text:span>, il s’agit alors de méditation. Comme nous l’avons vu précédemment, la méditation consiste à penser de manière contrôlée. Si cette réflexion consiste en une conversation avec <text:span text:style-name="T265">Hachem</text:span>, il s’agit tout autant d’une expérience méditative.</text:p>
      <text:p text:style-name="P7">Dans ce contexte, Rabbi Nachman recommande de s’engager à consacrer chaque jour un temps déterminé à parler à <text:span text:style-name="T19">Hachem</text:span>. Il recommande environ une heure chaque soir. Dans notre société moderne où tout va très vite, beaucoup trouvent qu’une vingtaine ou une trentaine de minutes est une durée plus confortable pour ce type de conversation. L’essentiel est que ce soit pendant une période déterminée et que cela soit pratiqué chaque jour sans faute.</text:p>
      <text:p text:style-name="P7">Le plus difficile est de commencer. Rabbi Nachman conseille de s’asseoir à l’endroit où vous méditez et de vous dire : « Pendant les vingt prochaines minutes, je serai seul avec <text:span text:style-name="T19">Hachem</text:span> ». Cela en soi est significatif, car c’est comme le début d’une « visite ». Même si vous n’avez rien à dire, c’est une expérience valable, car vous passez du temps seul avec <text:span text:style-name="T19">Hachem</text:span>, conscient de sa présence. Si vous restez assis suffisamment longtemps, dit Rabbi Nachman, vous finirez par trouver quelque chose à dire.</text:p>
      <text:p text:style-name="P7"><text:soft-page-break/>Si vous avez des difficultés à entamer la conversation, Rabbi Nachman conseille de répéter plusieurs fois la phrase « Maître de l’univers ». Cela peut constituer l’intégralité de la conversation. Lorsque vous prononcez ces mots, soyez conscient que vous vous adressez à <text:span text:style-name="T19">Hachem</text:span>. Finalement, vos pensées s’ouvriront et vous trouverez d’autres moyens de vous exprimer.</text:p>
      <text:p text:style-name="P7">Bien entendu, « Maître de l’Univers » n’est rien d’autre que <text:span text:style-name="T11">Ribbono shel Olam</text:span>, une expression que j’ai déjà évoquée précédemment en tant que mantra juif. Nous voyons ici qu’elle peut également être utilisée pour invoquer <text:span text:style-name="T19">Hachem</text:span> de la manière la plus élémentaire, afin d’<text:span text:style-name="T266">entrer</text:span> <text:span text:style-name="T266">en</text:span> communication <text:span text:style-name="T266">avec Lui</text:span>.</text:p>
      <text:p text:style-name="P7">Si vous ne parvenez toujours pas à parler à <text:span text:style-name="T19">Hachem</text:span>, Rabbi Nachman suggère de faire de cette difficulté le sujet de la conversation. Dites à <text:span text:style-name="T19">Hachem</text:span> à quel point vous aimeriez lui parler. Expliquez-lui que vous avez du mal à trouver les mots. Demandez-lui de vous aider à trouver les mots pour vous adresser à <text:span text:style-name="T266">L</text:span>ui. Discutez du problème avec <text:span text:style-name="T266">L</text:span>ui comme vous le feriez avec un ami proche. Une fois la conversation engagée, il est généralement facile de la poursuivre.</text:p>
      <text:p text:style-name="P7">Un autre point de départ peut être le sentiment d’aliénation et de distance par rapport à <text:span text:style-name="T19">Hachem</text:span>. Vous pouvez entamer une conversation en demandant à <text:span text:style-name="T267">Hachem</text:span> de vous rapprocher de Lui. Dites-Lui ce que vous ressentez à Son égard et à quel point vous aimeriez être plus proche de Lui. Demandez-Lui de vous aider à trouver cette proximité.</text:p>
      <text:p text:style-name="P7">La conversation n’a pas besoin d’être variée. On peut parler à <text:span text:style-name="T267">Hachem</text:span> de la même chose jour après jour, semaine après semaine. Il est évidemment impossible d’ennuyer <text:span text:style-name="T268">Hachem</text:span>. Comme il s’agit d’une méditation, l’habitude régulière de tenir une conversation est aussi importante que son contenu. Si vous demandez à <text:span text:style-name="T268">Hachem</text:span> de vous aider à <text:span text:style-name="T269">L</text:span>ui parler ou à vous rapprocher de <text:span text:style-name="T269">L</text:span>ui, cet exercice vous aidera à développer votre capacité à avoir des conversations plus approfondies avec <text:span text:style-name="T268">Hachem</text:span>.</text:p>
      <text:p text:style-name="P7">Vous pouvez répéter la même phrase ou expression autant de fois que vous le souhaitez. Toute phrase significative peut constituer le point central de toute la méditation. Vous pouvez changer la phrase ou l’expression que vous utilisez à tout moment. Avec le temps, vous développerez suffisamment de souplesse pour exprimer librement vos pensées à <text:span text:style-name="T270">Hachem</text:span>.</text:p>
      <text:p text:style-name="P7">Dans tous les cas, comme pour tout le reste, la pratique aide, et on peut devenir habile à tenir des conversations avec l’Être infini. Une fois que vous <text:span text:style-name="T269">aurez</text:span> appris à converser facilement avec <text:span text:style-name="T271">Hachem</text:span>, vous pou<text:span text:style-name="T269">rr</text:span>ez parler d’une voix calme et douce, en prenant de plus en plus conscience de Celui à qui vous vous adressez. Au fur et à mesure que vous conversez, vous deviendrez de plus en plus conscient de la présence de <text:span text:style-name="T271">Hachem</text:span>. À ce stade, la conversation avec <text:span text:style-name="T271">le Divin</text:span> devient une expérience extraordinaire.</text:p>
      <text:p text:style-name="P7">À mesure que la conversation devient plus facile et plus détendue, l’expérience s’approfondit. Elle devient une technique de méditation puissante, qui peut facilement amener à des états de conscience supérieurs. Dans ces états de conscience, la présence de <text:span text:style-name="T271">Hachem</text:span> devient presque palpable.</text:p>
      <text:p text:style-name="P7">La question se pose alors de savoir quel avantage cette méthode présente par rapport à d’autres méthodes telles que la méditation mantra ou la contemplation. Comme il s’agit d’une méditation dirigée vers l’intérieur, elle présente certains avantages importants.</text:p>
      <text:p text:style-name="P49"><text:soft-page-break/>L’un des objectifs de la méditation est d’aider à éliminer l’ego. Cela est souvent difficile dans le monde moderne. De plus, dans le monde stressant de notre vie quotidienne, il est nécessaire d’avoir une forte conscience de soi et un objectif précis afin de ne pas se laisser écraser. Pour de nombreuses personnes, une pratique méditative qui affaiblit l’ego et la conscience de soi peut être contre-productive. On peut trouver que les objectifs de la méditation sont diamétralement opposés à ses ambitions et aspirations dans le monde.</text:p>
      <text:p text:style-name="P49">La méthode consistant à converser avec <text:span text:style-name="T272">Hachem</text:span> ne présente pas cet inconvénient. Il est vrai que, comme d’autres formes de méditation, cette méthode peut aider une personne à surmonter son ego. Néanmoins, il s’agit d’une méthode qui remplace l’ego par quelque chose de plus fort. En parlant à <text:span text:style-name="T272">Hachem</text:span>, une personne peut acquérir une vision différente d’elle-même et commencer à se considérer comme une branche du Divin. Ce type de méditation fait en quelque sorte de nous des partenaires du Divin. Ainsi, par exemple, si nous avons discuté de nos projets d’avenir avec <text:span text:style-name="T272">Hachem</text:span> et que nous nous sentons toujours bien à leur sujet, notre résolution et notre sentiment d’avoir un but sont d’autant plus forts.</text:p>
      <text:p text:style-name="P7">Bien entendu, cela peut présenter des risques dans le sens inverse. Si une personne ne parvient pas à neutraliser suffisamment son ego, elle peut devenir si obstinée et intransigeante que les autres ne peuvent plus communiquer avec elle. Il n’y a rien de plus déplaisant qu’une personne qui agit comme si elle était en contact direct avec <text:span text:style-name="T272">Hachem</text:span>. L’objectif est donc d’atteindre et de maintenir un équilibre.</text:p>
      <text:p text:style-name="P50">En plus de renforcer la détermination, converser avec <text:span text:style-name="T272">Hachem</text:span> peut également aider à trouver une direction dans la vie. J’ai déjà abordé ce sujet lorsque j’ai parlé d’une méditation visant à réorganiser sa vie. Ici encore, en conversant avec <text:span text:style-name="T272">Hachem</text:span>, une personne peut, pour ainsi dire, se voir comme <text:span text:style-name="T272">Hachem</text:span> la voit. Elle peut alors déterminer si le type de vie qu’elle mène est digne du point de vue d<text:span text:style-name="T272">u Divin</text:span>. Si ce n’est pas le cas, la méditation l’aidera à trouver des moyens de l’améliorer.</text:p>
      <text:p text:style-name="P7">Il est significatif que le verbe hébreu pour prier soit <text:span text:style-name="T11">hitpalel</text:span>. Les linguistes hébreux notent qu’il s’agit du <text:span text:style-name="T273">pronom réfléchi</text:span> du mot <text:span text:style-name="T11">palel</text:span>, qui signifie « juger ». Par conséquent, <text:span text:style-name="T11">hitpalel</text:span><text:span text:style-name="T187"> signifie </text:span>« se juger soi-même ».</text:p>
      <text:p text:style-name="P51">Ceci n’est pas difficile à comprendre dans le contexte de notre discussion. Lorsqu’une personne s’adresse à <text:span text:style-name="T273">Hachem</text:span>, elle est capable de se voir d<text:span text:style-name="T273">e Son</text:span> point de vue et elle se juge dans le sens le plus profond du terme. Elle examine ses aspirations les plus profondes dans le miroir de sa prière et juge si elles sont dignes ou non.</text:p>
      <text:p text:style-name="P51">Peu à peu, la personne peut également se purifier de tout ce qui l’empêche de prier.</text:p>
      <text:p text:style-name="P7">En réalité, cela s’apparente à une forme de thérapie. À bien des égards, parler à <text:span text:style-name="T274">Hachem</text:span> revient à s’adresser à un thérapeute. Quelle est donc la différence entre cette méthode de prière‑méditation et la psychothérapie ?</text:p>
      <text:p text:style-name="P7">Tout d’abord, il est vrai que la psychothérapie et la méditation peuvent aider une personne à mieux diriger sa vie. Cependant, en psychothérapie, la réponse vient de l’extérieur, tandis que dans la prière-méditation, elle vient de l’intérieur. Si la personne est fondamentalement saine, ses réponses refléteront beaucoup plus fidèlement ses propres valeurs et aspirations que si elles sont filtrées par les yeux d’un thérapeute qui peut avoir un système de valeurs totalement différent. La <text:soft-page-break/>prière-méditation peut également inciter une personne à en apprendre davantage sur la vie et son sens à partir de sources extérieures, de sorte que l’aide peut également venir de l’extérieur.</text:p>
      <text:p text:style-name="P7">De plus, la psychothérapie ne traite que des dimensions matérielles de l’être humain, et non de ses dimensions spirituelles. La prière et la méditation, en revanche, traitent principalement de la dimension spirituelle. La psychothérapie est avant tout un moyen de résoudre des problèmes, tandis que la méditation est une méthode permettant d’améliorer les dimensions spirituelles de la vie.</text:p>
      <text:p text:style-name="P7">La méditation-prière peut s’apparenter à une forme d’« auto-thérapie » à bien des égards, et comporte donc tous les risques inhérents à cette dernière. Comme en thérapie, une personne peut mettre au jour des problèmes profonds et non résolus qui peuvent causer une grande douleur et une grande souffrance s’ils ne sont pas traités. En psychothérapie, on peut compter sur l’aide d’un thérapeute si la situation devient trop difficile. En revanche, si l’on utilise la méditation comme auto-thérapie, on peut se retrouver dans une impasse psychologique dont on ne peut s’échapper.</text:p>
      <text:p text:style-name="P7">Par conséquent, si vous utilisez la prière-méditation comme forme d’auto-thérapie, il est essentiel que vous ayez un guide qui comprenne exactement ce qui se passe. Sans un tel guide, les résultats peuvent être plus négatifs que positifs. Le guide doit être une personne équilibrée et psychologiquement forte, ayant une grande expérience dans l’accompagnement de méditants débutants. Les conseils du guide doivent aider le méditant à trouver un équilibre approprié dans sa vie.</text:p>
      <text:h text:style-name="P13" text:outline-level="1"><text:bookmark-start text:name="__RefHeading___Toc8975_3145460738"/><text:span text:style-name="T274">11. </text:span><text:span text:style-name="T275">UNE MANIÈRE</text:span> DE PRIER<text:bookmark-end text:name="__RefHeading___Toc8975_3145460738"/></text:h>
      <text:p text:style-name="P7">Un de mes étudiants, psychiatre et guérisseur, m’a raconté un jour que lorsqu’il avait commencé à s’intéresser aux pratiques spirituelles, il avait l’habitude de se dépêcher pendant le service du matin afin d’avoir le temps de méditer. Cela a duré quelques mois. Puis, lors d’un de nos cours, nous avons discuté du fait que le service religieux lui-même avait été conçu à l’origine comme un exercice de méditation et qu’il pouvait être utilisé comme tel. Après cela, il m’a dit qu’au lieu de se dépêcher de terminer le service du matin, il utilisait le service lui-même comme méditation quotidienne.</text:p>
      <text:p text:style-name="P7">De nombreux <text:span text:style-name="T274">J</text:span>uifs sont encore mal à l’aise avec la méditation. Ils considèrent que c’est quelque chose qui vient d’une autre culture <text:span text:style-name="T274">et qui a été </text:span>ajouté au judaïsme. Bien que de nombreuses sources traditionnelles traitent de la méditation juive, après un siècle de négligence, <text:span text:style-name="T274">les</text:span> <text:span text:style-name="T274">J</text:span>uifs <text:span text:style-name="T274">dans leur ensemble </text:span>ont du mal à accepter cette notion. Même le mot « méditation » a une consonance étrangère, comme s’il s’agissait de quelque chose emprunté à un autre monde.</text:p>
      <text:p text:style-name="P7">D’autre part, la manière la plus <text:span text:style-name="T276">courante</text:span> pour un <text:span text:style-name="T276">J</text:span>uif de se rapprocher d<text:span text:style-name="T276">u Divin</text:span> <text:span text:style-name="T276">se réalise</text:span> à travers les offices quotidiens. Un juif pratiquant prie (ou <text:span text:style-name="T11">davens</text:span>) trois fois par jour. Dans la plupart des communautés, les synagogues organisent des offices quotidiens. Bien sûr, dans les milieux orthodoxes, la prière quotidienne est considérée comme <text:span text:style-name="T276">la</text:span> partie <text:span text:style-name="T276">centrale</text:span> du quotidien <text:span text:style-name="T276">du Juif</text:span>. Les trois offices quotidiens sont l’office du matin, appelé <text:span text:style-name="T11">shacharith</text:span> ; l’office de l’après-midi, appelé <text:span text:style-name="T11">minchah</text:span>, et le service du soir, appelé <text:span text:style-name="T11">maariv</text:span> ou <text:span text:style-name="T11">arevith</text:span>. Le service du <text:span text:style-name="T276">Ch</text:span>abbat et des fêtes est essentiellement le même, <text:span text:style-name="T276">sauf qu</text:span>’un quatrième service supplémentaire, <text:span text:style-name="T11">musaf</text:span>, est ajouté le matin après la lecture de la Torah.</text:p>
      <text:p text:style-name="P7">Chacun de ces services est centré sur l<text:span text:style-name="T276">’A</text:span><text:span text:style-name="T187">midah</text:span>, qui signifie littéralement « ce qui implique de se tenir debout ». L’<text:span text:style-name="T187">Amidah</text:span> est <text:span text:style-name="T277">donc </text:span>une prière silencieuse qui doit être récitée debout. À l’origine, elle comprenait dix-huit prières et supplications les jours de semaine, d’où son autre nom, <text:span text:style-name="T11">Shemoneh Esreh</text:span>, qui signifie littéralement « les dix-huit ». Au premier siècle, une dix-neuvième prière a été ajoutée, rendant cette appellation inexacte.</text:p>
      <text:p text:style-name="P7"><text:span text:style-name="T278">L</text:span><text:span text:style-name="T279">’A</text:span><text:span text:style-name="T280">midah</text:span> se trouve dans tous les livres de prières juifs. Sur les dix-huit sections, les trois premières et les trois dernières sont toujours essentiellement les mêmes, tant en semaine que le jour du <text:span text:style-name="T276">Ch</text:span>abbat et les jours saints. Cependant, le jour du <text:span text:style-name="T276">Ch</text:span>abbat et les jours saints, les douze (ou treize) prières du milieu sont remplacées par une seule section relative au <text:span text:style-name="T276">Ch</text:span>abbat ou à la fête.</text:p>
      <text:p text:style-name="P7">La partie la plus importante de <text:span text:style-name="T281">l</text:span><text:span text:style-name="T279">’A</text:span><text:span text:style-name="T280">midah</text:span>, en particulier d’un point de vue méditatif, est le paragraphe d’ouverture. Ce paragraphe consiste en une courte prière qui établit la relation fondamentale du fidèle avec <text:span text:style-name="T276">Hachem</text:span>. Ce paragraphe constitue toujours le début de <text:span text:style-name="T281">l</text:span><text:span text:style-name="T279">’A</text:span><text:span text:style-name="T280">midah</text:span>, que ce soit en semaine, le <text:span text:style-name="T276">Ch</text:span>abbat ou les jours de fête.</text:p>
      <text:p text:style-name="P7">Pour utiliser cette partie de <text:span text:style-name="T281">l</text:span><text:span text:style-name="T279">’A</text:span><text:span text:style-name="T280">midah</text:span> comme méditation, il est nécessaire de la mémoriser. Il est préférable de le faire en hébreu, car l’<text:span text:style-name="T282">hébreu</text:span> possède un immense pouvoir spirituel. Si l’on ne connaît pas l’hébreu, il est permis de réciter la prière en <text:span text:style-name="T282">français</text:span> ou dans toute autre langue. Les mots ont un pouvoir dans toutes les langues, mais pas autant que dans la langue origin<text:span text:style-name="T276">el</text:span>le. Pour utiliser <text:span text:style-name="T281">l</text:span><text:span text:style-name="T279">’A</text:span><text:span text:style-name="T280">midah</text:span> comme méditation, il faut être capable de la réciter dans la langue origin<text:span text:style-name="T276">elle</text:span> et en connaître la signification.</text:p>
      <text:p text:style-name="P7"><text:soft-page-break/><text:span text:style-name="T278">L</text:span><text:span text:style-name="T279">’A</text:span><text:span text:style-name="T280">midah</text:span> a été rédigée juste avant la fin de la période prophétique, il y a deux mille cinq cents ans, pendant les premières années du Second Temple à Jérusalem. Ezra était revenu de Babylonie en Terre Sainte et ralliait le peuple pour rétablir le judaïsme comme mode de vie viable. Jérusalem et la Terre Sainte avaient été réduites en cendres par les Babyloniens sous Nabuchodonosor, et c’est sur ces cendres qu’Ezra et ses disciples ont reconstruit le judaïsme.</text:p>
      <text:p text:style-name="P7">À cette fin, Ezra rassembla cent vingt des plus grands sages de son temps. Ce groupe, qui comprenait également le dernier des prophètes bibliques, était connu sous le nom de Grande Assemblée <text:span text:style-name="T11">(keneseth ha-gedolah)</text:span>. La Grande Assemblée promulgua un certain nombre de règles importantes afin de préserver l’observance de la Torah parmi les Juifs dispersés dans le monde entier. L’une des principales réalisations de la Grande Assemblée fut de canoniser le texte de la <text:span text:style-name="T283">Torah</text:span>.</text:p>
      <text:p text:style-name="P7">C’est la Grande Assemblée qui a rédigé la première version de <text:span text:style-name="T281">l</text:span><text:span text:style-name="T284">’A</text:span><text:span text:style-name="T280">midah</text:span> : cette prière est donc l’une des plus anciennes qui existent aujourd’hui. Parmi ses auteurs figurent Aggée, Zacharie et Malachie, qui ont également composé des livres de la <text:span text:style-name="T283">Torah</text:span>. La même énergie spirituelle qui a présidé à la rédaction de la <text:span text:style-name="T283">Torah</text:span> a également présidé à la rédaction de <text:span text:style-name="T281">l</text:span><text:span text:style-name="T284">’A</text:span><text:span text:style-name="T280">midah</text:span>. Elle a été désignée comme prière universelle et méditation pour tous les Juifs à partir de cette époque.</text:p>
      <text:p text:style-name="P7">La puissance de <text:span text:style-name="T281">l</text:span><text:span text:style-name="T285">’A</text:span><text:span text:style-name="T280">midah</text:span> provient des mots eux-mêmes. La prière a été soigneusement composée par des personnes spirituellement très avancées <text:span text:style-name="T282">avec l’objectif que le récitant puisse se rapprocher de Hachem au plus près. Ainsi, la lecture du </text:span>premier paragraphe <text:span text:style-name="T282">nous permet s</text:span>entir <text:span text:style-name="T282">S</text:span>a présence <text:span text:style-name="T282">nous envelopper</text:span>, pénétrant <text:span text:style-name="T282">notre</text:span> être tout entier.</text:p>
      <text:p text:style-name="P52">Étant donné que <text:span text:style-name="T281">l</text:span><text:span text:style-name="T285">’A</text:span><text:span text:style-name="T280">midah</text:span> a été composée comme une prière de méditation, il est nécessaire de la répéter aussi souvent que possible. C’est pour cette raison qu’il est demandé de <text:span text:style-name="T282">la </text:span>réciter trois fois par jour.</text:p>
      <text:p text:style-name="P52">Comme nous l’avons vu précédemment, l’une des raisons pour lesquelles un mantra fonctionne est que lorsque les mots sont répétés à plusieurs reprises, l’esprit développe une résonance particulière avec eux. Les mots peuvent alors être prononcés automatiquement, sans effort ni concentration particulière. Comme l’esprit ne se préoccupe pas de prononcer les mots, il peut se laisser imprégner de leur signification.</text:p>
      <text:p text:style-name="P7">Il en va de même pour une prière récitée quotidiennement. Au fil du temps, non seulement on mémorise les mots, mais on apprend également à les prononcer automatiquement. Après avoir récité <text:span text:style-name="T281">l</text:span><text:span text:style-name="T286">’A</text:span><text:span text:style-name="T280">midah</text:span> trois fois par jour pendant plusieurs années, on peut littéralement réciter la prière sans réfléchir. Bien que cela puisse être considéré comme une erreur, c’est également un grand avantage. Le danger est que l’esprit s’éloigne des mots et que la prière perde tout son sens. En effet, de nombreuses personnes qui prient chaque jour ne sont pas conscientes de ce qu’elles disent. Si <text:span text:style-name="T281">l</text:span><text:span text:style-name="T286">’A</text:span><text:span text:style-name="T280">midah</text:span> est considérée simplement comme une prière, cela pose problème. Cependant, si elle est considérée comme un mantra, alors le caractère automatique de la récitation est un grand avantage. Les mots eux-mêmes deviennent comme un mantra, apaisant l’esprit et le libérant de toute pensée superflue.</text:p>
      <text:p text:style-name="P7">Bien entendu, cela ne signifie pas qu’il ne faut pas réfléchir aux mots de <text:span text:style-name="T281">l</text:span><text:span text:style-name="T286">’A</text:span><text:span text:style-name="T280">midah</text:span>, mais la manière dont on réfléchit à ces mots devient très différente. Au lieu de les considérer d’un point de vue intellectuel, on laisse les mots résonner dans son esprit. On a l’impression que les mots transmettent leur message de manière non verbale.</text:p>
      <text:p text:style-name="P7"><text:soft-page-break/>Ainsi, lorsque l’on dit dans la première bénédiction que <text:span text:style-name="T287">Hachem</text:span> est « grand », on éprouve une expérience bouleversante de <text:span text:style-name="T287">Sa</text:span> grandeur. De même, lorsque l’on dit qu’Il est « puissant », on fait l’expérience de Sa force infinie. Cependant, comme beaucoup d’expériences dans l’état méditatif, ces sentiments sont difficiles à décrire.</text:p>
      <text:p text:style-name="P7"><text:span text:style-name="T278">L</text:span><text:span text:style-name="T286">’A</text:span><text:span text:style-name="T280">midah</text:span><text:span text:style-name="T11">,</text:span><text:span text:style-name="T187"> </text:span><text:span text:style-name="T288">en raison de son unicité,</text:span> doit être récitée dans son intégralité, sans interruption. Dans la pratique, cependant, le premier paragraphe est la partie la plus importante de <text:span text:style-name="T281">l</text:span><text:span text:style-name="T289">’A</text:span><text:span text:style-name="T280">midah</text:span>, et c’est cette section qui donne le ton au reste de la prière.</text:p>
      <text:p text:style-name="P7">Pour une personne <text:span text:style-name="T290">habituée</text:span> <text:span text:style-name="T290">à</text:span> pri<text:span text:style-name="T290">er</text:span> tous les jours, utilis<text:span text:style-name="T290">er</text:span> <text:span text:style-name="T281">l</text:span><text:span text:style-name="T291">’A</text:span><text:span text:style-name="T280">midah</text:span> comme méditation peut <text:span text:style-name="T290">se </text:span><text:span text:style-name="T292">révéler perturbant</text:span>. Néanmoins, ce<text:span text:style-name="T290">ux</text:span> qui conna<text:span text:style-name="T290">issent</text:span> bien les mots et qui <text:span text:style-name="T290">ont</text:span> appris les méthodes de méditation en général p<text:span text:style-name="T290">euvent</text:span> faire la transition <text:span text:style-name="T292">sans difficulté</text:span>. On peut réciter <text:span text:style-name="T281">l</text:span><text:span text:style-name="T291">’A</text:span><text:span text:style-name="T280">midah</text:span> depuis des années, même depuis l’enfance ; la seule chose à apprendre est de la dire efficacement.</text:p>
      <text:p text:style-name="P7">Cependant, une personne qui n’est pas familière avec <text:span text:style-name="T281">l</text:span><text:span text:style-name="T291">’A</text:span><text:span text:style-name="T280">midah</text:span> devra passer par une période préparatoire afin de mémoriser les mots et de se familiariser avec eux. Cette période devrait durer au moins trente jours. Il peut être difficile pour le néophyte d’apprendre toute <text:span text:style-name="T281">l</text:span><text:span text:style-name="T291">’A</text:span><text:span text:style-name="T280">midah</text:span> parfaitement en si peu de temps. Néanmoins, le premier paragraphe ne comprend que quarante-deux mots et peut donc être facilement appris. Ce paragraphe peut constituer en soi une méditation, tandis que le reste de <text:span text:style-name="T281">l</text:span><text:span text:style-name="T291">’A</text:span><text:span text:style-name="T280">midah</text:span> est lu comme une prière.</text:p>
      <text:p text:style-name="P7">Si possible, apprenez d’abord cette première bénédiction <text:span text:style-name="T290">en hébreu. </text:span>Si vous pouvez lire l’hébreu, <text:span text:style-name="T290">mais sans en</text:span> compren<text:span text:style-name="T290">dre</text:span> les mots, apprenez au moins la traduction de ces quarante-deux mots. Si vous ne pouvez pas lire l’hébreu, essayez de trouver quelqu’un qui puisse les translittérer et apprenez à les réciter en hébreu. Les bienfaits spirituels que l’on peut tirer de cette méthode sont si grands qu’il vaudrait la peine d’apprendre l’hébreu ne serait-ce que pour pouvoir réciter <text:span text:style-name="T281">l</text:span><text:span text:style-name="T291">’A</text:span><text:span text:style-name="T280">midah</text:span> <text:span text:style-name="T290">sous sa forme</text:span> origin<text:span text:style-name="T290">elle</text:span>.</text:p>
      <text:p text:style-name="P7">Pendant la période préparatoire, mémoriser le premier paragraphe. Ceci est important, car ce paragraphe doit être récité les yeux fermés. Certaines autorités affirment que <text:span text:style-name="T281">l</text:span><text:span text:style-name="T293">’A</text:span><text:span text:style-name="T280">midah</text:span> doit être récitée en entier par cœur. Elles expliquent que c’est la raison pour laquelle aucun livre de prières n’était utilisé à l’époque talmudique. Comme certaines personnes ne <text:span text:style-name="T294">savaient</text:span> pas réciter <text:span text:style-name="T281">l</text:span><text:span text:style-name="T293">’A</text:span><text:span text:style-name="T280">midah</text:span> par cœur, il a été décidé qu’un lecteur répéterait la prière à haute voix pour ceux qui ne pouvaient pas la réciter eux-mêmes.</text:p>
      <text:p text:style-name="P7">Une fois que vous avez mémorisé la première bénédiction, récitez-la par cœur dans le cadre des trois services prescrits pendant au moins trente jours. Après cette période préparatoire, vous devriez être suffisamment familiarisé avec ce paragraphe pour l’utiliser comme outil de méditation.</text:p>
      <text:p text:style-name="P7">Pour utiliser <text:span text:style-name="T281">l</text:span><text:span text:style-name="T293">’A</text:span><text:span text:style-name="T280">midah</text:span> comme méditation, il est nécessaire de bien connaître ses règles de base. En effet, certaines de ces règles n’ont de sens que si l’on considère <text:span text:style-name="T281">l</text:span><text:span text:style-name="T293">’A</text:span><text:span text:style-name="T280">midah</text:span> comme une méditation.</text:p>
      <text:p text:style-name="P7">La première règle est que <text:span text:style-name="T281">l</text:span><text:span text:style-name="T293">’A</text:span><text:span text:style-name="T280">midah</text:span> doit être récitée au moment approprié. <text:span text:style-name="T278">L</text:span><text:span text:style-name="T293">’A</text:span><text:span text:style-name="T280">midah</text:span> du matin <text:span text:style-name="T295">(</text:span><text:span text:style-name="T11">shacharith</text:span><text:span text:style-name="T295">)</text:span><text:span text:style-name="T294">, </text:span>peut être récitée de l’aube jusqu’à la fin du premier quart de la journée (vers 10 heures) ou, en cas d’<text:span text:style-name="T294">impossibilité</text:span>, jusqu’à midi. <text:span text:style-name="T278">L</text:span><text:span text:style-name="T293">’A</text:span><text:span text:style-name="T280">midah</text:span> de l’après-midi <text:span text:style-name="T295">(</text:span><text:span text:style-name="T11">minchah</text:span><text:span text:style-name="T295">)</text:span>, peut être récitée peu après midi jusqu’au coucher du soleil. <text:span text:style-name="T278">L</text:span><text:span text:style-name="T293">’A</text:span><text:span text:style-name="T280">midah</text:span> du soir <text:span text:style-name="T295">(</text:span><text:span text:style-name="T11">Maariv</text:span><text:span text:style-name="T295">)</text:span>, peut être récitée depuis la tombée de la nuit jusqu’à l’aube.</text:p>
      <text:p text:style-name="P7"><text:soft-page-break/>Avant tout service religieux, il est nécessaire de se laver les mains. Cela rappelle les prêtres <text:span text:style-name="T11">kohen</text:span>, qui se lavaient les mains avant d’accomplir le service divin dans le Temple de Jérusalem. Se laver les mains est plus qu’un simple nettoyage ; il s’agit d’une purification rituelle qui doit être effectuée d’une manière prescrite. Le lavage s’effectue en versant de l’eau d’une tasse ou d’un verre, d’abord sur la main droite, puis sur la main gauche, en lavant les mains de cette manière trois fois en alternance.</text:p>
      <text:p text:style-name="P7">On ne peut réciter <text:span text:style-name="T281">l</text:span><text:span text:style-name="T296">’A</text:span><text:span text:style-name="T280">midah</text:span> que si l’on est correctement vêtu. Les hommes doivent notamment se couvrir la tête d’un chapeau ou d’un<text:span text:style-name="T297">e kippa</text:span>. Elle ne doit pas non plus être récitée en présence d’autres personnes qui ne sont pas vêtues décemment, ou dans un endroit où règne une odeur désagréable. Il est préférable de ne pas la réciter dans une situation où quelque chose pourrait perturber la concentration.</text:p>
      <text:p text:style-name="P7">Par définition, <text:span text:style-name="T281">l</text:span><text:span text:style-name="T296">’A</text:span><text:span text:style-name="T280">midah</text:span> se récite debout. Les pieds doivent être joints, ce qui, selon le Talmud, est la posture des anges. La tête peut être légèrement inclinée et les mains placées sur le cœur.</text:p>
      <text:p text:style-name="P7">Dans la mesure du possible, il convient de se tourner vers Jérusalem lorsque l’on récite l’Amidah. Si l’on se trouve à Jérusalem, il convient de se tourner vers le site du Temple. L’emplacement physique du Temple est une source d’énergie spirituelle, et se tourner dans cette direction aide à puiser cette énergie depuis le Saint des Saints. Selon une ancienne tradition, c’est l’endroit que Jacob appelait « la porte du ciel » (<text:span text:style-name="T297">Berechit</text:span> <text:span text:style-name="T297">XXVIII, </text:span>17) et, à ce titre, c’est la principale source d’énergie spirituelle.</text:p>
      <text:p text:style-name="P7">Lorsque l’on prononce le mot « béni » <text:span text:style-name="T11">(barukh)</text:span> au début et à la fin du premier paragraphe, il convient de fléchir les genoux. Lorsque l’on prononce le mot suivant, « êtes-vous » <text:span text:style-name="T11">(attah)</text:span>, il convient de s’incliner à partir de la taille. Cette inclinaison est répétée au début et à la fin du <text:span text:style-name="T11">Modim</text:span>, qui est l’avant-dernière section de <text:span text:style-name="T281">l</text:span><text:span text:style-name="T296">’A</text:span><text:span text:style-name="T280">midah</text:span>.</text:p>
      <text:p text:style-name="P7">S’incliner est essentiel pour entrer en état de méditation. Selon le Talmud, on s’incline assez rapidement, mais on se redresse très lentement, « comme un serpent ». Les commentaires expliquent que cela signifie lever d’abord la tête, puis le reste du corps. Lorsque l’on se redresse de cette manière, cela ralentit le rythme du corps et met l’esprit dans un état plus calme. Cela a donc pour effet de calmer l’esprit et de le rendre plus réceptif à la méditation.</text:p>
      <text:p text:style-name="P7">À l’exception de l’inclinaison, il est préférable de rester absolument immobile pendant l’Amidah. Certaines personnes ont l’habitude de trembler et de se balancer pendant cette prière, mais les codes de la loi juive considèrent cela davantage comme une habitude nerveuse que comme un moyen d’améliorer sa concentration. Les kabbalistes et de nombreux grands codificateurs stipulent explicitement que tout mouvement doit être évité pendant <text:span text:style-name="T281">l</text:span><text:span text:style-name="T296">’A</text:span><text:span text:style-name="T280">midah</text:span>.</text:p>
      <text:p text:style-name="P7">Si vous ne parvenez pas à rester parfaitement immobile, vous pouvez vous balancer très légèrement, mais les mouvements excessifs ont tendance à nuire à la concentration dans le cadre d’une méditation.</text:p>
      <text:p text:style-name="P7">Il est également important de fermer les yeux pendant <text:span text:style-name="T281">l</text:span><text:span text:style-name="T296">’A</text:span><text:span text:style-name="T280">midah</text:span>, en particulier pendant la première bénédiction, afin de vous mettre dans un état méditatif. Si vous ne connaissez pas le reste de <text:span text:style-name="T281">l</text:span><text:span text:style-name="T296">’A</text:span><text:span text:style-name="T280">midah</text:span> par cœur, vous pouvez le réciter à partir d’un livre de prières.</text:p>
      <text:p text:style-name="P7">Les mots de <text:span text:style-name="T281">l</text:span><text:span text:style-name="T296">’A</text:span><text:span text:style-name="T280">midah</text:span> doivent être prononcés à voix basse, soit d’une voix très douce, soit dans un murmure. La voix doit être dirigée vers l’intérieur plutôt que vers l’extérieur.</text:p>
      <text:p text:style-name="P7"><text:soft-page-break/>Ces méthodes rendront <text:span text:style-name="T281">l</text:span><text:span text:style-name="T296">’A</text:span><text:span text:style-name="T280">midah</text:span> un instrument de culte plus efficace. Si <text:span text:style-name="T281">l</text:span><text:span text:style-name="T296">’A</text:span><text:span text:style-name="T280">midah</text:span> doit également être une méditation, il existe une autre condition importante, qui concerne le rythme auquel les mots sont prononcés. Le Talmud rapporte que les « saints originels » <text:span text:style-name="T11">(chasidim rishonim)</text:span> prenaient une heure pour réciter <text:span text:style-name="T281">l</text:span><text:span text:style-name="T296">’A</text:span><text:span text:style-name="T280">midah</text:span>. D’après le contexte, ainsi que d’après plusieurs sources kabbalistiques, il est évident que ces saints originels utilisaient <text:span text:style-name="T281">l</text:span><text:span text:style-name="T296">’A</text:span><text:span text:style-name="T280">midah</text:span> comme une méditation. Cet enseignement fournit un indice important sur le rythme auquel <text:span text:style-name="T281">l</text:span><text:span text:style-name="T296">’A</text:span><text:span text:style-name="T280">midah</text:span> doit être récitée si elle doit être utilisée comme un outil de méditation. Un simple calcul montre que <text:span text:style-name="T281">l</text:span><text:span text:style-name="T298">’A</text:span><text:span text:style-name="T280">midah</text:span> contient environ 500 mots. Les saints originels mettaient une heure à la réciter, soit environ 3 600 secondes. Ils récitaient donc cette prière à un rythme d’environ un mot toutes les sept secondes.</text:p>
      <text:p text:style-name="P7">Réciter l’intégralité de <text:span text:style-name="T281">l</text:span><text:span text:style-name="T298">’A</text:span><text:span text:style-name="T280">midah</text:span> à ce rythme est une forme de méditation très avancée. Cependant, ce rythme n’est pas difficile à maintenir pour le premier paragraphe, qui est le plus important. La première bénédiction contenant quarante-deux mots, la réciter à raison d’un mot toutes les sept secondes prendrait un peu moins de cinq minutes. C’est un temps raisonnable, mais suffisamment long pour entrer dans un état de méditation profonde.</text:p>
      <text:p text:style-name="P7">Ce rythme a pour effet d’apaiser l’esprit de manière très profonde. Il s’agit d’un état méditatif qui semble subjectivement très différent de celui obtenu par la méditation mantra ou la contemplation ordinaire, car les mots que l’on prononce définissent la méditation à chaque instant.</text:p>
      <text:p text:style-name="P7">Il existe deux méthodes de base pour rythmer la récitation des mots. Vous pouvez prononcer chaque mot aussi lentement que possible, puis faire une courte pause pour laisser le sens s’imprégner. Vous pouvez également réciter le mot, puis attendre sept secondes avant de prononcer le mot suivant. Chaque méthode est efficace à sa manière, et vous pouvez utiliser celle qui vous convient le mieux.</text:p>
      <text:p text:style-name="P7">Lorsque vous récitez un mot, et pendant la période qui suit, ne pensez à rien d’autre qu’à la signification simple du mot. (La signification des mots du premier paragraphe de <text:span text:style-name="T281">l</text:span><text:span text:style-name="T299">’A</text:span><text:span text:style-name="T280">midah</text:span> sera abordée dans le chapitre suivant.) Laissez les mots pénétrer votre être intérieur, ouvrez-vous pour ressentir et voir la signification de chaque mot. Pendant la pause entre les mots, l’esprit se tait dans l’attente du mot suivant, puis se vide de toute autre pensée.</text:p>
      <text:p text:style-name="P7">Une fois que vous avez prononcé la première bénédiction de cette manière, le reste de <text:span text:style-name="T281">l</text:span><text:span text:style-name="T299">’A</text:span><text:span text:style-name="T280">midah</text:span> s’enchaîne facilement. Il est alors simple de réciter l’intégralité de <text:span text:style-name="T281">l</text:span><text:span text:style-name="T299">’A</text:span><text:span text:style-name="T280">midah</text:span> avec un sentiment de proximité avec <text:span text:style-name="T300">Hachem</text:span> et sans aucune pensée parasite.</text:p>
      <text:p text:style-name="P7">Certaines personnes trouvent utile de combiner <text:span text:style-name="T281">l</text:span><text:span text:style-name="T299">’A</text:span><text:span text:style-name="T280">midah</text:span> avec une technique de visualisation. Certaines sources indiquent que pendant la récitation du premier paragraphe, il convient de visualiser une lumière blanche pure. D’autres sources indiquent qu’il convient de visualiser les lettres du Tétragramme. Une autre source enseigne qu’il est bénéfique de visualiser le néant pendant la récitation de ce paragraphe. Les personnes familiarisées avec ces techniques peuvent les trouver utiles pour améliorer l’expérience méditative de <text:span text:style-name="T281">l</text:span><text:span text:style-name="T299">’A</text:span><text:span text:style-name="T280">midah</text:span>. Une autre alternative consiste à se concentrer sur les images spontanées qui surgissent dans l’œil de l’esprit.</text:p>
      <text:p text:style-name="P7">Cependant, on finit par comprendre que la technique la plus puissante consiste à utiliser les mots de <text:span text:style-name="T281">l</text:span><text:span text:style-name="T299">’A</text:span><text:span text:style-name="T280">midah</text:span> et rien d’autre. Lorsque les mots occupent l’esprit, on devient in<text:span text:style-name="T300">différent à</text:span> toute autre pensée. Les mots attirent la personne vers <text:span text:style-name="T300">Hachem</text:span>, et l’esprit est alors entièrement rempli du Divin. De cette manière, <text:span text:style-name="T281">l</text:span><text:span text:style-name="T299">’A</text:span><text:span text:style-name="T280">midah</text:span> peut mener une personne à certaines des expériences spirituelles les plus profondes qui soient. Comme elle a été composée dans ce but, cela n’a rien de surprenant.</text:p>
      <text:h text:style-name="P13" text:outline-level="1"><text:bookmark-start text:name="__RefHeading___Toc8977_3145460738"/>12. RELIÉE À HACHEM<text:bookmark-end text:name="__RefHeading___Toc8977_3145460738"/></text:h>
      <text:p text:style-name="P7">Comme nous l’avons vu dans le chapitre précédent, le premier paragraphe de l’Amidah est l’élément le plus important du service à utiliser comme méditation. De plus, cette bénédiction définit la relation « je – tu » entre le fidèle et <text:span text:style-name="T301">Hachem</text:span>. Explorons ce paragraphe mot par mot.</text:p>
      <text:p text:style-name="P53">La première bénédiction de <text:span text:style-name="T281">l</text:span><text:span text:style-name="T302">’A</text:span><text:span text:style-name="T280">midah</text:span> est :</text:p>
      <text:p text:style-name="P54"><text:tab/><text:span text:style-name="T187">Béni sois-Tu, </text:span><text:span text:style-name="T303">Hachem</text:span><text:span text:style-name="T187">,<text:line-break/><text:tab/></text:span><text:span text:style-name="T303">N</text:span><text:span text:style-name="T187">otre </text:span><text:span text:style-name="T303">Roi</text:span><text:span text:style-name="T187"> et </text:span><text:span text:style-name="T303">Roi</text:span><text:span text:style-name="T187"> de nos pères,<text:line-break/><text:tab/></text:span><text:span text:style-name="T303">Roi</text:span><text:span text:style-name="T187"> d’Abraham, </text:span><text:span text:style-name="T303">Roi</text:span><text:span text:style-name="T187"> d’Isaac et </text:span><text:span text:style-name="T303">Roi</text:span><text:span text:style-name="T187"> de Jacob, </text:span><text:span text:style-name="T303">Roi</text:span><text:span text:style-name="T187"> grand, puissant et redoutable,<text:line-break/><text:tab/></text:span><text:span text:style-name="T303">Roi</text:span><text:span text:style-name="T187"> suprême,<text:line-break/><text:tab/>Auteur du bien, des bonnes actions, Maître de tout,<text:line-break/><text:tab/>Qui se souvient de l’amour des Patriarches et qui, pour l’amour de son nom,<text:line-break/><text:tab/></text:span><text:span text:style-name="T303">A</text:span><text:span text:style-name="T187">pporte un rédempteur aux enfants de leurs enfants, avec amour.<text:line-break/><text:tab/>Roi, Secours, Sauveur et Bouclier.<text:line-break/><text:tab/>Béni sois-tu, </text:span><text:span text:style-name="T303">Hachem</text:span><text:span text:style-name="T187">, bouclier d’Abraham.</text:span></text:p>
      <text:p text:style-name="P7">Le premier mot de <text:span text:style-name="T281">l</text:span><text:span text:style-name="T304">’A</text:span><text:span text:style-name="T281">midah</text:span> est « béni », <text:span text:style-name="T11">barukh</text:span> en hébreu. Il est difficile de comprendre ce que signifie le terme « béni » lorsqu’<text:span text:style-name="T301">il est </text:span>appliqué à <text:span text:style-name="T301">Hachem</text:span>. Une personne peut être bénie d’avoir la vie, la santé, la prospérité, des enfants et d’autres avantages. Mais que signifie « <text:span text:style-name="T301">Hachem</text:span> est béni » ?</text:p>
      <text:p text:style-name="P7">Si nous examinons les bénédictions dans la <text:span text:style-name="T305">Torah</text:span>, nous constatons toujours que <text:span text:style-name="T306">Hachem</text:span> accorde au bénéficiaire de la bénédiction quelque chose de bon ou un avantage. Par exemple, Isaac dit à Jacob : « Que <text:span text:style-name="T307">Hachem</text:span> te donne de la rosée du ciel et de la graisse de la terre… » (<text:span text:style-name="T307">Berechit</text:span> <text:span text:style-name="T307">XXVII, </text:span>28). Le point essentiel de cette bénédiction et d’autres bénédictions dans la <text:span text:style-name="T307">Torah</text:span> est que <text:span text:style-name="T307">Hachem</text:span> accordera à celui qui la reçoit une providence spéciale et qu’Il aura une relation particulière et une proximité avec celui qui la reçoit.</text:p>
      <text:p text:style-name="P7">Une bénédiction est donc une expression de l’immanence<text:note text:id="ftn14" text:note-class="footnote"><text:note-citation>14</text:note-citation><text:note-body><text:p text:style-name="P55"><text:span text:style-name="T307">Immanent : </text:span>Qui existe et agit d’une manière continue et constante.</text:p></text:note-body></text:note> de <text:span text:style-name="T307">Hachem</text:span>. Lorsque nous disons que Hachem est « béni », nous affirmons que sa présence immanente est la source de toute bénédiction. Cela implique que <text:span text:style-name="T307">Hachem</text:span> est proche, très proche de nous. De nombreuses sources juives indiquent que le mot « béni » désigne spécifiquement l’immanence de <text:span text:style-name="T307">Hachem</text:span> dans le monde.</text:p>
      <text:p text:style-name="P7">Lorsque nous prononçons le mot « béni » <text:span text:style-name="T11">(barukh)</text:span> dans l’Amidah, nous devons être conscients que <text:span text:style-name="T307">Hachem</text:span> est très proche, imprégnant l’air même qui nous entoure. Nous devons ressentir <text:span text:style-name="T307">Hachem</text:span> dans nos os, dans notre chair, dans notre esprit, au plus profond de notre âme. Nous devons également être conscients que <text:span text:style-name="T307">Hachem</text:span> se rend disponible afin de renforcer notre proximité avec Lui.</text:p>
      <text:p text:style-name="P7">Le mot suivant est « <text:span text:style-name="T307">Tu</text:span> », <text:span text:style-name="T11">attah</text:span> en hébreu. Ce mot fait référence à la relation « Je – Tu » que nous entretenons avec <text:span text:style-name="T307">Hachem</text:span>. Le simple fait de dire « <text:span text:style-name="T307">Tu</text:span> » à <text:span text:style-name="T307">Hachem</text:span> nous fait prendre conscience que nous nous adressons directement à Lui. Lorsque nous prononçons ce mot, nous devons être conscients de la présence divine devant nous et ressentir tout l’amour, la force et la crainte qui existent lorsque nous sommes face au Divin.</text:p>
      <text:p text:style-name="P7"><text:soft-page-break/>Vient ensuite le nom de <text:span text:style-name="T307">Hachem</text:span>, qui se prononce <text:span text:style-name="T11">Adon</text:span><text:span text:style-name="T308">a</text:span><text:span text:style-name="T11">y</text:span> en hébreu. Ce nom s’écrit en réalité YHVH, mais comme ce nom très sacré ne peut être prononcé, il est remplacé par le nom <text:span text:style-name="T11">Adon</text:span><text:span text:style-name="T308">a</text:span><text:span text:style-name="T11">y</text:span>, qui signifie « mon Seigneur ». Cette substitution nous enseigne des leçons très importantes sur le Divin.</text:p>
      <text:p text:style-name="P56">La signification du Tétragramme a été abordée au chapitre 7. Cependant, il existe une autre façon de comprendre ce nom à un niveau encore plus profond.</text:p>
      <text:p text:style-name="P7">L<text:span text:style-name="T307">a Tradition enseigne que</text:span> le Tétragramme, YHVH, semble être lié au passé, au présent et au futur du verbe hébreu « être » ; en hébreu, « était » se dit <text:span text:style-name="T11">hay ah</text:span>, « est » se dit <text:span text:style-name="T11">hoveh</text:span> et « sera » se dit <text:span text:style-name="T11">yihyeh</text:span>. Par conséquent, les codes indiquent que lorsque l’on voit le Tétragramm<text:span text:style-name="T309">e</text:span>, il faut garder à l’esprit que Hachem « était, est et sera » – tout à la fois. Cela indique que <text:span text:style-name="T309">Hachem</text:span> est totalement transcendant, supérieur même au domaine du temps. <text:span text:style-name="T310">Hachem</text:span> existe dans un domaine où le temps n’existe pas.</text:p>
      <text:p text:style-name="P7">Cela implique également que <text:span text:style-name="T310">Hachem</text:span> est totalement différent de tout ce qui existe dans la création. Nous ne pouvons même pas imaginer un être existant en dehors de l’espace, pour qui le concept même d’espace n’a pas de sens. Il est encore plus difficile d’imaginer un être qui existe en dehors du temps, à tel point que le passé, le présent et l’avenir sont tous identiques pour lui. Nos processus de pensée dépendent du temps et ne peuvent fonctionner que dans le cadre du temps. Pourtant, rien de tout cela ne s’applique à <text:span text:style-name="T311">Hachem</text:span>.</text:p>
      <text:p text:style-name="P7">Bien sûr, même utiliser le mot « être » en relation avec <text:span text:style-name="T312">Hachem</text:span> est un abus de langage et un anthropomorphisme. La seule raison pour laquelle nous considérons <text:span text:style-name="T312">Hachem</text:span> comme un « être » est pour pouvoir lui parler, et « être » est la seule catégorie dans laquelle nous pouvons classer ce à quoi nous pouvons <text:span text:style-name="T313">adresser la parole</text:span>. Bien sûr, le fait que « être » soit la catégorie la plus proche dans laquelle nous pouvons placer <text:span text:style-name="T312">Hachem</text:span> ne signifie pas qu’Il est un être. Comme nous l’avons vu précédemment, il n’existe aucune catégorie dans laquelle nous pouvons placer <text:span text:style-name="T312">Hachem</text:span>.</text:p>
      <text:p text:style-name="P7">Il existe deux grandes catégories dans notre esprit dans lesquelles <text:span text:style-name="T314">nous classons les choses d’une part, et</text:span> <text:span text:style-name="T314">l</text:span>es relations ou <text:span text:style-name="T314">l</text:span>es états <text:span text:style-name="T314">d’autre part</text:span>. Si nous pouvions classer <text:span text:style-name="T314">Hachem</text:span> dans la catégorie des choses, nous parlerions alors de Lui comme d’un être. Cependant, si nous Le classions dans la catégorie des relations, nous parlerions de Lui comme d’un principe. Ainsi, lorsque nous affirmons que « Hachem est le créateur de l’univers », nous parlons de Lui en tant qu’être. En revanche, lorsque nous disons « Hachem est la force créatrice de l’univers », nous parlons de lui en tant que principe.</text:p>
      <text:p text:style-name="P7">La première fois que j’ai utilisé ce concept en classe, l’un de mes étudiants m’a posé une question simple mais très délicate : « Si <text:span text:style-name="T315">Hachem</text:span> existe en dehors de l’espace, comment peut-on dire qu’il est partout ? » Après quelques instants de réflexion, <text:span text:style-name="T316">il</text:span> m’est venu <text:span text:style-name="T316">l’idée suivante</text:span>. J’ai demandé à la classe : « L’équation 1<text:span text:style-name="T315">+1</text:span>=2 existe-t-elle dans l’espace ? » La classe a répondu que cette équation n’existait évidemment pas dans l’espace. L’équation 1+1=2 n’est pas une chose qui peut exister dans l’espace, mais plutôt une relation mathématique. Il s’agit d’un principe mathématique et, en tant que tel, il existe dans le monde des idées, et non dans l’espace.</text:p>
      <text:p text:style-name="P7">J’ai ensuite posé une autre question : « Existe-t-il un endroit où 1+1=2 n’existe pas ? »</text:p>
      <text:p text:style-name="P7">La réponse évidente était non. Où que l’on aille dans l’univers entier, et même au-delà, on trouverait que 1+1=2. Cette équation simple est un bon exemple de quelque chose qui n’existe pas dans l’espace et qui, pourtant, existe partout. Cela est vrai pour tous les principes universels. Par <text:soft-page-break/>nature, un principe abstrait n’est pas spatial et existe donc en dehors de l’espace. Cependant, si nous parlons d’un principe universel, tel que n’importe quel principe mathématique, il n’existe aucun endroit où il n’existe pas.</text:p>
      <text:p text:style-name="P7">À bien des égards, il serait utile de considérer <text:span text:style-name="T317">Hachem</text:span> comme un principe plutôt que comme un être. D’une part, cela permettrait de comprendre facilement comment Il existe en dehors de l’espace et du temps, tout en remplissant tout l’espace et tout le temps. D’autre part, une telle conception brise les idées anthropomorphiques que les gens se font de <text:span text:style-name="T317">Hachem</text:span>.</text:p>
      <text:p text:style-name="P7">On pourrait être tenté de dire : « <text:span text:style-name="T317">Hachem</text:span> est un principe ». Cependant, comme je l’ai déjà mentionné, la phrase « <text:span text:style-name="T317">Hachem</text:span> est… » est une affirmation qui ne peut être complétée. <text:span text:style-name="T317">Hachem</text:span> est le créateur de toutes les catégories et ne peut donc s’inscrire dans aucune d’entre elles. Les termes « principe » et « être » sont des approximations que nous utilisons parce que l’esprit ne dispose d’aucune catégorie dans laquelle il peut classer <text:span text:style-name="T317">Hachem</text:span>. Il se peut qu’une troisième catégorie intermédiaire soit une meilleure approximation, mais l’esprit n’en a aucun exemple et, par conséquent, une telle catégorie ne peut être imaginée. Néanmoins, grâce à la méditation, on peut avoir un aperçu de la nature de cette troisième catégorie.</text:p>
      <text:p text:style-name="P7">Le Tétragramme semble se rapporter à <text:span text:style-name="T318">Hachem</text:span> en tant que principe plutôt qu’à un être. Il désigne l’existence de <text:span text:style-name="T318">Hachem</text:span> dans le passé, le présent et le futur simultanément, tout comme n’importe quel autre principe. Plus tôt, j’ai expliqué comment le Tétragramme désigne les quatre étapes du processus par lequel <text:span text:style-name="T319">Hachem</text:span> donne existence à Sa création (voir chapitre 8). À cet égard, nous voyons également le Tétragramme comme décrivant <text:span text:style-name="T319">Hachem</text:span> en tant que principe créateur.</text:p>
      <text:p text:style-name="P7">Néanmoins, il n’est pas facile de s’identifier à un principe qui semble totalement impersonnel, et qui l’est effectivement. Dans la prière et l’adoration, il est beaucoup plus facile de s’identifier à <text:span text:style-name="T319">Hachem</text:span> en tant qu’être. C’est pourquoi nous ne prononçons pas le Tétragramme, mais le remplaçons par <text:span text:style-name="T11">Adon</text:span><text:span text:style-name="T308">a</text:span><text:span text:style-name="T11">y</text:span>, « mon Seigneur ». Cela indique que <text:span text:style-name="T319">Hachem</text:span> est le Seigneur et le Maître de toute la création. En considérant <text:span text:style-name="T319">Hachem</text:span> comme Seigneur et Maître, nous le voyons comme un être plutôt que comme un principe. La maîtrise et la domination sont des concepts anthropomorphiques qui conviennent le mieux à un être sensible.</text:p>
      <text:p text:style-name="P7">Lorsque nous arrivons au nom de <text:span text:style-name="T320">Hachem</text:span> écrit sous la forme du Tétragramme et prononcé <text:span text:style-name="T11">Adon</text:span><text:span text:style-name="T308">a</text:span><text:span text:style-name="T11">y</text:span>, nous prenons conscience que nous nous adressons à un Principe-Être. Nous voyons <text:span text:style-name="T320">Hachem</text:span> comme le Principe qui donne existence à toutes choses. Cependant, nous voyons également <text:span text:style-name="T320">Hachem</text:span> comme un Être, et plus encore, comme un Être avec lequel nous pouvons entrer en relation. Lorsque nous nous adressons à <text:span text:style-name="T320">Hachem</text:span>, c’est comme si nous communions avec l’existence elle-même, mais en même temps, nous lui parlons comme s’il s’agissait d’une personne. Parallèlement, nous réalisons que <text:span text:style-name="T320">Hachem</text:span> est plus que l’existence, qu’il est en réalité le principe qui permet à l’existence d’être.</text:p>
      <text:p text:style-name="P7">Lorsque nous prononçons le nom de <text:span text:style-name="T320">Hachem</text:span>, <text:span text:style-name="T11">Adon</text:span><text:span text:style-name="T308">a</text:span><text:span text:style-name="T11">y</text:span>, nous sommes conscients que nous nous adressons à l’Être infini qui est l’Autre absolu. Cependant, le mot suivant est <text:span text:style-name="T11">Elohenu</text:span>, qui se traduit par « notre <text:span text:style-name="T320">Hachem</text:span> ». Cela montre à quel point <text:span text:style-name="T320">Hachem</text:span> nous permet d’entrer en relation avec Lui et de nous rapprocher de Lui. Aussi loin qu’Il soit au-dessus de nous, Il nous permet de nous adresser à Lui en tant que « notre <text:span text:style-name="T320">Roi</text:span> », comme s’Il nous appartenait en quelque sorte. C’est peut-être là le plus grand cadeau et le plus grand miracle qui soient : que <text:span text:style-name="T320">Hachem</text:span> nous permette de L’appeler « nôtre ».</text:p>
      <text:p text:style-name="P7"><text:soft-page-break/>L’expression complète par laquelle nous nous adressons à Hachem comme étant nôtre est « notre <text:span text:style-name="T320">Roi</text:span> et <text:span text:style-name="T320">Roi</text:span> de nos pères » <text:span text:style-name="T11">(Elohenu ve-Elohey avotenu)</text:span>. Le Baal Shem Tov explique cette expression de la manière suivante :</text:p>
      <text:p text:style-name="P7">Il existe deux façons de connaître <text:span text:style-name="T320">Hachem</text:span>. Premièrement, nous connaissons l’existence d<text:span text:style-name="T320">e Hachem</text:span> parce que d’autres nous en ont parlé. Nous avons hérité d’une tradition <text:span text:style-name="T320">du Roi</text:span> de nos pères, de nos ancêtres et de tous les grands hommes du passé.</text:p>
      <text:p text:style-name="P7">Cependant, cela n’est pas suffisant. Peu importe à quel point une personne a entendu parler de <text:span text:style-name="T320">Hachem</text:span>, elle doit également avoir sa propre expérience personnelle <text:span text:style-name="T320">avec Lui</text:span>. À moins d’avoir fait l’expérience de <text:span text:style-name="T320">Hachem</text:span> par elle-même, une personne n’aura jamais une idée véritable de ce qu’est <text:span text:style-name="T320">Hachem</text:span>. D’une certaine manière, c’est comme l’amour. Si vous avez déjà été amoureux, vous comprenez ce que je veux dire lorsque je parle d’amour. Mais si vous n’avez jamais été amoureux, ce mot est totalement abstrait. Vous pouvez imaginer que l’amour est quelque chose de très beau, mais vous n’en avez aucune expérience. Même si vous lisez ce que les poètes écrivent sur l’amour, vous ne pouvez le comprendre qu’à un niveau très abstrait. Cependant, si vous avez déjà été amoureux, ce mot aura une connotation très forte pour vous.</text:p>
      <text:p text:style-name="P7">Il en va de même pour <text:span text:style-name="T321">Hachem</text:span>. Si vous avez déjà ressenti une proximité avec <text:span text:style-name="T321">Hachem</text:span>, ne serait-ce qu’une seule fois dans votre vie, alors lorsque je parle de <text:span text:style-name="T321">Hachem</text:span>, vous comprenez exactement ce que je veux dire, et ce concept a une connotation spirituelle très forte. Mais si vous n’avez jamais vécu cette expérience, alors <text:span text:style-name="T321">Hachem</text:span> est quelque chose de très abstrait qui ne peut être décrit qu’au niveau intellectuel. Nous pouvons parler de <text:span text:style-name="T321">Hachem</text:span>, discuter de Lui et même débattre de Son existence. Cependant, si vous avez déjà fait l’expérience de <text:span text:style-name="T321">Hachem</text:span>, il n’y a rien à discuter. Dès que je prononce le mot « <text:span text:style-name="T321">Hachem</text:span> », vous savez exactement de quoi je parle, car <text:span text:style-name="T321">Hachem</text:span> fait autant partie de votre expérience que de la mienne. Quelqu’un qui n’a jamais été amoureux pourrait soutenir que l’amour n’existe pas. Il en va de même pour quelqu’un qui n’a jamais fait l’expérience d<text:span text:style-name="T321">u Divin</text:span>. Mais pour quelqu’un qui a vécu cette expérience, cela ne fait aucun doute.</text:p>
      <text:p text:style-name="P7">Cependant, lorsque l’on fait l’expérience de <text:span text:style-name="T321">Hachem</text:span>, il existe toujours le risque qu’il s’agisse d’une expérience erronée. En d’autres termes, vous pouvez penser que vous faites l’expérience de <text:span text:style-name="T321">Hachem</text:span>, mais en réalité, vous faites peut-être l’expérience de quelque chose de très différent.</text:p>
      <text:p text:style-name="P7">C’est pour cette raison que nous disons « et <text:span text:style-name="T321">Roi</text:span> de nos pères ». L’expérience d<text:span text:style-name="T321">u Divin</text:span> n’est pas quelque chose que nous inventons, quelque chose qui n’a aucun rapport avec notre passé. Elle fait plutôt partie d’une tradition qui remonte à nos tout premiers ancêtres. Nous affirmons que nous ne partons pas seuls à la recherche de <text:span text:style-name="T321">Hachem</text:span>, mais que nous le faisons dans le cadre d’une chaîne ininterrompue de tradition.</text:p>
      <text:p text:style-name="P7">Nous disons ensuite : « <text:span text:style-name="T321">Roi</text:span> d’Abraham, <text:span text:style-name="T321">Roi</text:span> d’Isaac et <text:span text:style-name="T321">Roi</text:span> de Jacob ». Nous mentionnons les patriarches parce que nous considérons qu’ils ont atteint l’expérience ultime de <text:span text:style-name="T321">Hachem</text:span>. Pour eux, l’expérience de <text:span text:style-name="T321">Hachem</text:span> était si forte qu’ils étaient prêts à défier leur environnement et à changer leur vie pour elle, devenant ainsi les pionniers spirituels de millions de personnes qui les ont suivis. À ce moment précis de l’Amidah, nous essayons d’orienter notre conscience vers le niveau de proximité avec <text:span text:style-name="T321">Hachem</text:span> que les patriarches ont connu.</text:p>
      <text:p text:style-name="P7">Il est enseigné que la première expérience d’Abraham avec <text:span text:style-name="T321">Hachem</text:span> fut celle de Sa grandeur, tandis qu’Isaac fit l’expérience de la force de <text:span text:style-name="T321">Hachem</text:span> et Jacob de Sa majesté. Ainsi, les expériences <text:soft-page-break/>les plus marquantes des Patriarches correspondent aux trois expressions suivantes de l’Amidah : « le <text:span text:style-name="T321">Roi</text:span> grand, puissant et redoutable ».</text:p>
      <text:p text:style-name="P7">Lorsque l’on dit que <text:span text:style-name="T321">Hachem</text:span> est « grand » <text:span text:style-name="T11">(ha-gadol)</text:span> dans l’Amidah, il convient de se concentrer sur la grandeur et l’immensité. Essayez d’imaginer à quel point <text:span text:style-name="T321">Hachem</text:span> est grand. Pensez à la taille de la plus grande chose que vous puissiez imaginer. Allez plus loin et essayez d’imaginer la taille de la planète Terre. Continuez et imaginez la taille du soleil, du système solaire, de la galaxie, puis de l’univers tout entier. Réalisez ensuite à quel point tout cela est minuscule par rapport à la grandeur de <text:span text:style-name="T321">Hachem</text:span>. Comparé à Lui, l’univers tout entier est moins qu’un grain de poussière.</text:p>
      <text:p text:style-name="P7">Il s’agit bien sûr d’une réflexion intellectuelle, et l’Amidah n’est pas le moment pour ce genre d’intellectualisation. Lorsque nous utilisons l’expression « le grand », nous devons dépasser le niveau intellectuel. L’esprit s’élargit avec le concept de grandeur et prend conscience de la grandeur et de l’immensité dans leur forme la plus pure et la plus abstraite. Le concept de grandeur résonne dans tout notre être, et nous pouvons alors entrevoir ce qu’il signifie par rapport à <text:span text:style-name="T322">Hachem</text:span>.</text:p>
      <text:p text:style-name="P7">Dans la Kabbale, la grandeur de <text:span text:style-name="T322">Hachem</text:span> est étroitement liée à son amour <text:span text:style-name="T11">(chesed)</text:span>. Lorsque nous imaginons un Être infini prêt à écouter la voix d’une créature infinitésimale, nous réalisons qu’il ne peut y avoir d’amour plus grand. Ainsi, dans la grandeur, il y a aussi l’amour. C’est une autre raison pour laquelle Abraham est associé <text:span text:style-name="T322">aux attributs divins de</text:span> grandeur et d’amour. On enseigne qu’Abraham a orienté sa vie afin d’imiter l’amour de<text:span text:style-name="T322"> Hachem</text:span>. Abraham était un personnage important de son époque, dont le statut lui permettait de côtoyer des rois et des monarques. Néanmoins, il courait littéralement pour accueillir et servir même les voyageurs les plus humbles (voir <text:span text:style-name="T322">Berechit</text:span> <text:span text:style-name="T322">XVIII, </text:span>3-4).</text:p>
      <text:p text:style-name="P7">Le mot suivant est « le puissant » <text:span text:style-name="T11">(ha-gibbor)</text:span>. Lorsque l’on prononce ce mot, il convient de penser à la force de<text:span text:style-name="T322"> Hachem</text:span>. Plus tôt, j’ai mentionné comment l’on peut regarder sa propre main et y voir la force. Lorsque l’on prononce le mot « le puissant », il convient de se concentrer de la même manière sur la force dans sa forme pure. Lorsque l’on pense à la force en termes de <text:span text:style-name="T323">Divin</text:span>, elle s’étend jusqu’à submerger l’esprit. On commence alors à avoir une petite idée de la force telle qu’elle s’applique à <text:span text:style-name="T323">Hachem</text:span>.</text:p>
      <text:p text:style-name="P7">Enfin, nous disons « et l’impressionnant » <text:span text:style-name="T11">(ve-ha-norah)</text:span>. Cela imite l’expérience de Jacob à Béthel après avoir vu la vision de <text:span text:style-name="T323">Hachem</text:span> et l’échelle, lorsqu’il a dit : « Que ce lieu est impressionnant ! » (<text:span text:style-name="T323">Berechit</text:span> <text:span text:style-name="T323">XXVIII, </text:span>17). Lorsque l’on prend conscience de la grandeur et de la puissance de <text:span text:style-name="T323">Hachem</text:span>, on est submergé par un sentiment de crainte respectueuse. Plutôt qu’une expérience effrayante, il s’agit d’une crainte douce et belle, celle que l’on ressent en présence de l’Infini.</text:p>
      <text:p text:style-name="P7">L’expression suivante est « <text:span text:style-name="T74">Roi</text:span> suprême » <text:span text:style-name="T11">(ElElyon)</text:span>. Cette expression est utilisée pour nous faire comprendre que lorsque nous disons que <text:span text:style-name="T74">Hachem</text:span> est « grand, puissant et redoutable », ces adjectifs ne visent pas à Le limiter d’une quelconque manière, mais simplement à nommer les émotions et les expériences que nous ressentons lorsque nous essayons de nous rapprocher de Lui. Lorsque l’on tente de s’approcher de <text:span text:style-name="T74">Hachem</text:span>, comme nous le faisons dans l’Amidah, on éprouve d’abord une sensation de grandeur infinie, puis un sentiment de force infinie, et enfin un sentiment de crainte révérencielle écrasante.</text:p>
      <text:p text:style-name="P7">Il est essentiel de comprendre que <text:span text:style-name="T74">Hachem</text:span> est au-dessus de tout cela. L’esprit doit donc s’élever au-dessus de la grandeur, au-dessus de la force, au-dessus de la crainte, et réaliser que <text:soft-page-break/><text:span text:style-name="T74">Hachem </text:span>transcende toute pensée que nous pouvons avoir. <text:span text:style-name="T74">Hachem</text:span> est au-delà du ciel, au-delà des étoiles, au-delà des cieux, et même au-delà du royaume spirituel.</text:p>
      <text:p text:style-name="P7">Il est important de réitérer ce dernier concept. Souvent, les gens parlent de <text:span text:style-name="T74">Hachem</text:span> comme d’un Esprit ou d’un être spirituel. Cependant, <text:span text:style-name="T74">Hachem</text:span> est au-dessus du spirituel tout comme Il est au-dessus du physique. Tout comme Il est le créateur du concept du physique, Il est également le créateur du concept du spirituel. En tant que créateur du spirituel, Il ne peut être englobé par celui‑ci. Par conséquent, aussi élevé que soit notre concept d<text:span text:style-name="T74">u Divin</text:span>, il ne peut même pas commencer à se rapprocher de Sa véritable essence. L’Amidah exprime cela très succinctement lorsqu’elle fait référence à Lui en tant que « <text:span text:style-name="T74">Roi</text:span> suprême ».</text:p>
      <text:p text:style-name="P7">Immédiatement après avoir déclaré que <text:span text:style-name="T74">Hachem</text:span> est le « <text:span text:style-name="T74">Roi</text:span> suprême » ineffable, nous affirmons qu’Il est « Celui qui accomplit de bonnes actions, des actes de bonté ». Bien que <text:span text:style-name="T74">Hachem</text:span> soit au-delà de toute conception humaine, Il accomplit néanmoins des actes que nous pouvons percevoir comme étant bons et bienveillants. Par conséquent, lorsque nous prononçons ces mots, nous sommes conscients de la bonté et de la bienveillance infinies de <text:span text:style-name="T74">Hachem</text:span>.</text:p>
      <text:p text:style-name="P7">Cela est étroitement lié à un enseignement talmudique : « Partout où l’on mentionne la grandeur de <text:span text:style-name="T74">Hachem</text:span>, on mentionne également son humilité. » Ce que dit le Talmud, c’est qu’un Être infini n’est limité par aucune conception humaine de la grandeur ou de la petitesse. <text:span text:style-name="T74">Hachem</text:span> est si grand qu’une galaxie n’a pas plus d’importance pour Lui qu’une bactérie. En même temps, Il est si grand qu’un seul être humain peut avoir autant d’importance pour Lui que l’univers tout entier.</text:p>
      <text:p text:style-name="P7">Après cela, nous parlons de <text:span text:style-name="T74">Hachem</text:span> comme <text:span text:style-name="T11">koney ha-kol</text:span>, qui a été traduit par « Maître de tout », mais qui serait plus littéralement traduit par « Propriétaire de tout ». Tout comme un propriétaire peut faire ce qu’il veut de ses biens, <text:span text:style-name="T74">Hachem</text:span> peut faire ce qu’Il veut de toutes choses. Toute la création est la propriété de <text:span text:style-name="T74">Hachem</text:span>, et Il peut en disposer comme Il le souhaite. De plus, un propriétaire prend possession de ses biens et les associe à sa personne. Dans un certain sens, tout ce qu’une personne possède est une extension d’elle-même. De la même manière, <text:span text:style-name="T74">Hachem</text:span> s’associe à Sa création, et Son essence imprègne toute existence.</text:p>
      <text:p text:style-name="P7">L’Amidah relie ensuite le passé au futur, en disant que <text:span text:style-name="T324">Hachem</text:span> « se souvient de l’amour des Patriarches et apporte un rédempteur aux enfants de leurs enfants… ». <text:span text:style-name="T324">Hachem</text:span> partage ainsi notre mémoire du passé, en particulier en ce qui concerne les Patriarches, qui ont été les premiers à apporter la conscience de <text:span text:style-name="T324">Hachem</text:span> au monde. Tout comme nous considérons les Patriarches comme un modèle de l’expérience d<text:span text:style-name="T324">u Divin</text:span>, <text:span text:style-name="T324">Hachem</text:span> considère leur amour pour Lui comme un modèle et comme une raison de rester proche de leurs descendants quoi qu’il arrive.</text:p>
      <text:p text:style-name="P7">Nous considérons également <text:span text:style-name="T324">Hachem</text:span> comme notre espoir pour l’avenir, ce qui n’est pas une mince affaire dans <text:span text:style-name="T324">c</text:span>ette époque sur laquelle plane l’épée de Damoclès de la destruction nucléaire<text:note text:id="ftn15" text:note-class="footnote"><text:note-citation>15</text:note-citation><text:note-body><text:p text:style-name="P57">Note du copiste : si la menace nucléaire semble quelque peu s’être estompée depuis les années 1980, les années 2025 ne sont pas avares de catastrophes en tout genre.</text:p></text:note-body></text:note>. Nous croyons que <text:span text:style-name="T324">Hachem</text:span> enverra un rédempteur qui fera du monde un endroit sûr et sain où il fera bon vivre. Nous avons foi en l’avènement d’une époque où toute l’humanité retrouvera la conscience divine dont jouissaient les patriarches, et où régneront la paix universelle et le bien pour tous les êtres humains. Telle est notre espérance ultime pour l’avenir.</text:p>
      <text:p text:style-name="P7">Nous concluons en disant que <text:span text:style-name="T324">Hachem</text:span> se souvient des patriarches et qu’il enverra un rédempteur « pour l’honneur de son nom ». Comme nous l’avons vu précédemment, le nom de <text:span text:style-name="T324">Hachem</text:span> est bien plus qu’un ensemble arbitraire de sons. Il s’agit plutôt d’un mot qui exprime son <text:soft-page-break/>essence et sa relation avec la création. Le nom est un élément central de notre conscience de <text:span text:style-name="T324">Hachem</text:span>, comme je l’ai expliqué dans les chapitres précédents.</text:p>
      <text:p text:style-name="P7">Le nom de <text:span text:style-name="T324">Hachem</text:span> figure également dans la vie des patriarches et dans notre espérance en l’avenir. L’expérience des Patriarches a toujours été étroitement liée au nom de <text:span text:style-name="T324">Hachem</text:span>. La Torah raconte qu’Abraham a commencé sa carrière en « invoquant le nom de <text:span text:style-name="T324">l’Éternel</text:span> » (<text:span text:style-name="T324">Berechit</text:span> <text:span text:style-name="T324">XII, </text:span>8). Les Patriarches ont donc été ceux qui ont initié le monde à la conscience d<text:span text:style-name="T324">u Divin</text:span> à travers Son nom. Non seulement ils se sont liés à l’Infini, mais ils L’ont également identifié par un nom.</text:p>
      <text:p text:style-name="P7">Le processus initié par les Patriarches sera achevé par le rédempteur promis, qui fera connaître le nom de <text:span text:style-name="T324">Hachem</text:span> à toute l’humanité. L’une des prophéties importantes concernant l’avenir messianique est que « ce jour-là, <text:span text:style-name="T324">Hachem</text:span> sera unique et son nom unique » (Zacharie <text:span text:style-name="T324">XIV, </text:span>9). Non seulement le monde entier adorera <text:span text:style-name="T324">Hachem</text:span>, mais tout le monde l’appellera par le même nom. Cela indiquera que le monde entier aura la même conscience d<text:span text:style-name="T324">u Divin</text:span> que les héritiers des Patriarches. L’Amidah exprime cela en déclarant que tout le processus sera « pour l’amour de son nom ».</text:p>
      <text:p text:style-name="P7">La première partie se termine par l’expression « avec amour » <text:span text:style-name="T11">(be-ahavah)</text:span>. C’est l’amour qui comble le fossé entre le passé et l’avenir, tout comme l’amour comble le fossé entre l’homme et la femme. Dans un certain sens, le passé et l’avenir peuvent être considérés comme un homme et une femme. Tout comme l’homme féconde la femme, le passé féconde l’avenir. La rédemption future viendra du souvenir des patriarches du passé. C’est l’amour de <text:span text:style-name="T324">Hachem</text:span> qui comble le fossé du temps.</text:p>
      <text:p text:style-name="P7">De plus, <text:span text:style-name="T324">Hachem</text:span> fait en sorte que les processus historiques se déroulent <text:span text:style-name="T324">de telle sorte que l’humanité atteigne </text:span>la perfection. Tout ce processus est régi par l’amour. À ce stade de l’Amidah, nous prenons conscience de l’amour de <text:span text:style-name="T324">Hachem</text:span> et nous en sommes totalement imprégnés.</text:p>
      <text:p text:style-name="P7">Le premier paragraphe de l’Amidah se termine par quatre mots destinés à rapprocher <text:span text:style-name="T324">Hachem</text:span> de celui qui l’adore. Ces quatre mots sont « Roi, Secours, Sauveur et Bouclier ». Alors que dans la première partie de ce paragraphe, nous nous adressons à <text:span text:style-name="T325">Hachem</text:span> de manière générale, ici, nous développons notre relation personnelle avec Lui.</text:p>
      <text:p text:style-name="P7">Ces quatre mots sont la cl<text:span text:style-name="T326">ef</text:span> de toute l’Amidah. Si on les prononce correctement, on se retrouve dans un espace spirituel parfait pour le reste du service. Même si l’on a prononcé les premières parties de ce paragraphe sans concentration suffisante, si ces quatre mots sont prononcés correctement, ils rapprocheront le fidèle de <text:span text:style-name="T327">Hachem</text:span> à tel point que le reste de l’Amidah sera parfait. Si l’on ne peut pas réciter tout le premier paragraphe à raison de sept secondes par mot, comme mentionné précédemment, il faut au moins le faire pour ces quatre mots.</text:p>
      <text:p text:style-name="P7">Examinons ces quatre mots en détail.</text:p>
      <text:p text:style-name="P7">Le premier mot est « roi » <text:span text:style-name="T11">(Melekh)</text:span>. Nous commençons par considérer <text:span text:style-name="T327">Hachem</text:span> comme notre roi et notre relation avec Lui comme celle d’un sujet envers son roi. Un roi est loin, dans sa capitale, dans son palais. Si vous voulez quelque chose du roi, vous devez lui envoyer une demande officielle, qui passe par son personnel, ses ministres, son secrétaire. Ensuite, si vous avez de la chance, vous recevrez peut-être une réponse après quelques mois. Par conséquent, lorsque nous nous adressons à <text:span text:style-name="T327">Hachem</text:span> en tant que Roi, nous le voyons comme majestueux mais distant. Il peut nous aider, mais pas de près.</text:p>
      <text:p text:style-name="P7"><text:soft-page-break/>Dans le mot suivant, nous nous adressons à <text:span text:style-name="T327">Hachem</text:span> en tant qu’« aide » <text:span text:style-name="T11">(Ozer)</text:span>. Nous le voyons désormais beaucoup plus proche qu’un roi. Une « aide » est quelqu’un à qui nous pouvons facilement nous adresser. C’est un ami sur qui nous savons que nous pouvons toujours compter et qui sera toujours disponible. Par conséquent, lorsque nous appelons <text:span text:style-name="T327">Hachem</text:span> « aide », nous réalisons que nous pouvons faire appel à lui à tout moment et qu’il sera là pour nous. Il s’agit d’une relation beaucoup plus étroite que celle que nous entretenons avec un roi. En prononçant ce mot, nous entamons le processus qui nous rapproche de <text:span text:style-name="T327">Hachem</text:span>.</text:p>
      <text:p text:style-name="P7">Troisièmement, nous nous adressons à Hachem en tant que « Sauveur » <text:span text:style-name="T11">(Moshia)</text:span>. Encore une fois, un sauveur est bien plus proche qu’un assistant. Un sauveteur est quelqu’un qui est disponible pour vous sauver lorsque vous vous noyez dans une rivière ; il est là pour se jeter à l’eau et vous <text:span text:style-name="T327">sauver</text:span> de l<text:span text:style-name="T327">a noyade</text:span>. Un assistant peut avoir les meilleures intentions du monde, mais s’il n’est pas près de vous à tout moment, il ne peut pas vous sauver lorsque vous êtes en danger. Par conséquent, lorsque nous nous adressons à <text:span text:style-name="T328">Hachem</text:span> en tant que notre « sauveur », nous le voyons comme quelqu’un qui est disponible chaque fois que nous avons besoin de lui, prêt à nous secourir en un instant. Nous reconnaissons que <text:span text:style-name="T328">Hachem</text:span> est toujours assez proche pour nous aider, même lorsque nous sommes en danger imminent. Ainsi, la relation avec le sauveur est beaucoup plus étroite que celle avec l’assistant. Ce mot nous rapproche encore un peu plus de <text:span text:style-name="T328">Hachem</text:span>.</text:p>
      <text:p text:style-name="P7">Enfin, nous nous adressons à <text:span text:style-name="T328">Hachem</text:span> en tant que notre « bouclier » <text:span text:style-name="T11">(Magen)</text:span>. Un bouclier est encore plus proche qu’un sauve<text:span text:style-name="T329">te</text:span>ur. Un bouclier peut nous aider même lorsqu’une flèche vole vers nous et qu’il n’y a rien d’autre pour l’arrêter. Lorsque la flèche vole, même le sauveteur n’a pas le temps de l’intercepter. Le bouclier doit être là, à ma place, juste devant moi. Ainsi, lorsque je m’adresse à <text:span text:style-name="T329">Hachem</text:span> <text:span text:style-name="T329">en tant que</text:span> « bouclier », je peux le sentir juste devant moi. <text:span text:style-name="T329">Hachem</text:span> est tout autour de moi, m’entourant comme une armure divine. Je suis pleinement conscient du pouvoir protecteur de<text:span text:style-name="T329"> Hachem</text:span>, qui m’entoure de tous <text:span text:style-name="T329">les </text:span>côtés. Je sens que je suis protégé par <text:span text:style-name="T329">Lui</text:span>, de sorte que rien au monde ne peut me nuire.</text:p>
      <text:p text:style-name="P7">Ainsi, à travers ces quatre mots « Roi, Secours, Sauveur et Bouclier », nous prenons de plus en plus conscience de la proximité de <text:span text:style-name="T330">Hachem</text:span>. Nous le voyons d’abord comme un roi bienveillant mais distant, puis comme un aide volontaire, ensuite comme un sauveur proche, et enfin comme un bouclier immanent. À travers ces quatre mots, nous passons d’une vision d<text:span text:style-name="T330">u Divin</text:span> comme une force transcendante et lointaine à une vision de <text:span text:style-name="T330">Hachem</text:span> comme un protecteur plus proche que l’air qui nous entoure.</text:p>
      <text:p text:style-name="P7">La seule personne qui a atteint le niveau où elle pouvait constamment voir <text:span text:style-name="T330">Hachem</text:span> comme son bouclier était Abraham. <text:span text:style-name="T330">Hachem</text:span> lui avait dit : « Ne crains point, Abram, je suis ton bouclier » (<text:span text:style-name="T330">Berechit, XV, </text:span>1). À partir de ce moment-là, Abraham a constamment perçu <text:span text:style-name="T330">Hachem</text:span> comme son bouclier. Il était toujours conscient que <text:span text:style-name="T330">Hachem</text:span> était très proche de lui, qu’il l’entourait et le protégeait de manière très immanente et directe.</text:p>
      <text:p text:style-name="P7">C’est pour cette raison que le premier paragraphe se termine par la bénédiction : « Béni sois-tu, Adon<text:span text:style-name="T331">a</text:span>y, bouclier d’Abraham. ». <text:span text:style-name="T330">Cela </text:span>nous fait prendre conscience qu’un tel niveau de conscience de <text:span text:style-name="T330">Hachem</text:span> existe et qu’il peut même être intégré dans un mode de vie, comme dans le cas d’Abraham. De tous les niveaux de relation avec <text:span text:style-name="T330">Hachem</text:span>, le niveau du bouclier est le plus proche. Ici, nous voyons <text:span text:style-name="T330">Hachem</text:span> suffisamment proche de nous pour arrêter même une balle en vol. C’est le niveau atteint par Abraham, et à ce stade de l’Amidah, nous aspirons à l’atteindre.</text:p>
      <text:p text:style-name="P7"><text:soft-page-break/>Le mot « béni » <text:span text:style-name="T11">(barukh)</text:span> apparaît deux fois dans ce premier paragraphe. Le paragraphe commence par le mot « béni », puis il est répété à la fin : « Béni sois-tu, Adonaï, bouclier d’Abraham ». Il est significatif qu’il ait été ordonné de s’incliner à chacun de ces moments.</text:p>
      <text:p text:style-name="P7">Comme nous l’avons vu précédemment, le mot « béni » désigne l’immanence de <text:span text:style-name="T332">Hachem</text:span> et son pouvoir de bénédiction, qui imprègne toute la création. Nous nous inclinons lorsque nous disons « béni » pour montrer que nous sommes conscients de cette immanence. Nous sentons que <text:span text:style-name="T332">Hachem</text:span> est directement devant nous, et nous nous inclinons devant cette Présence.</text:p>
      <text:p text:style-name="P7">À la fin du paragraphe, nous avons considérablement accru notre conscience de l’immanence de <text:span text:style-name="T332">Hachem</text:span>. Au début de la bénédiction, nous étions conscients de <text:span text:style-name="T332">Son </text:span>immanence, mais seulement dans un sens abstrait. À la fin, notre conscience de l’immanence de <text:span text:style-name="T332">Hachem</text:span> est telle qu’elle est aussi tangible et palpable qu’un bouclier. Pour marquer notre nouvelle prise de conscience, nous nous inclinons une seconde fois.</text:p>
      <text:p text:style-name="P7">Il existe deux autres moments <text:span text:style-name="T333">au cours desquels</text:span> nous nous inclinons également dans l’Amidah. Il s’agit du début et de la fin de la bénédiction d’action de grâce <text:span text:style-name="T11">(Modim)</text:span>, qui est l’avant-dernière section de l’Amidah. Pour comprendre la raison de cela, nous devons d’abord comprendre la structure de l’Amidah dans son ensemble.</text:p>
      <text:p text:style-name="P7">Il est enseigné que la structure essentielle de toute prière doit comporter trois éléments : l’adoration, la supplication et l’action de grâce, dans cet ordre. Cette structure est respectée dans l’Amidah. Les trois premiers paragraphes consistent en une adoration, au cours de laquelle nous établissons un certain degré de conscience de <text:span text:style-name="T333">Hachem</text:span> dans notre esprit. Le premier paragraphe est la clé de ce processus, comme nous l’avons vu.</text:p>
      <text:p text:style-name="P7">La deuxième partie générale de l’Amidah est celle de la supplication, dans laquelle nous demandons <text:span text:style-name="T334">un </text:span>certaine <text:span text:style-name="T334">nombre de</text:span> choses à <text:span text:style-name="T334">Hachem</text:span>. Cette partie comprend les quatorze bénédictions suivantes de l’Amidah. Il est important de noter qu’en hébreu, le chiffre quatorze s’écrit <text:span text:style-name="T11">yod daleth</text:span>, qui signifie également « main » en hébreu. En quelque sorte, nous demandons que nos requêtes soient exaucées par la main de <text:span text:style-name="T334">Hachem</text:span>.</text:p>
      <text:p text:style-name="P7">Ce que nous faisons essentiellement au stade de la supplication, c’est utiliser l’énergie spirituelle développée au cours des trois premières bénédictions pour obtenir ce que nous voulons, en tant qu’individus <text:span text:style-name="T335">comme en</text:span> tant que nation. Nous <text:span text:style-name="T336">faisons</text:span> d’abord <text:span text:style-name="T336">une demande </text:span>pour nos besoins personnels, implorant <text:span text:style-name="T336">Hachem</text:span> de nous accorder la sagesse, la proximité, l’expiation, la guérison et la bénédiction. Ensuite, <text:span text:style-name="T336">cette demande s’adresse à tout ce</text:span> qui <text:span text:style-name="T336">pourrait </text:span>affecter le peuple d’Israël dans son ensemble. La dernière partie du stade de la supplication traite donc principalement de la rédemption.</text:p>
      <text:p text:style-name="P7">Selon ce modèle, l’Amidah devrait se terminer par des remerciements. En remerciant <text:span text:style-name="T337">Hachem</text:span>, nous montrons que nous sommes conscients de la proximité et de l’énergie spirituelle qu’Il nous permet de ressentir, et nous l’intégrons ainsi dans notre être. Nous nous attendrions donc à ce que l’Amidah se termine par la bénédiction d’action de grâce, ou <text:span text:style-name="T11">Modim</text:span>. <text:span text:style-name="T337">Pourtant</text:span>, cette bénédiction <text:span text:style-name="T337">n’</text:span>est <text:span text:style-name="T337">que </text:span>l’avant-dernière.</text:p>
      <text:p text:style-name="P7">Il y a une raison importante à cela, c’est pour que l’Amidah puisse se terminer par une demande et une bénédiction pour la paix. Une fois que l’on a puisé dans l’énergie spirituelle, on peut trouver la paix intérieure. Cette paix intérieure peut être projetée pour renforcer également la paix nationale et universelle. Lorsqu’une personne peut remercier <text:span text:style-name="T338">Hachem</text:span> pleinement, au sens <text:soft-page-break/>mystique comme au sens profane, elle est en paix parfaite. En remerciant <text:span text:style-name="T338">Hachem</text:span>, nous puisons également dans l’énergie qui se développe au cours du service. L’inclination reconnaît le pouvoir de <text:span text:style-name="T338">Hachem</text:span> que nous avons attiré dans notre essence. Comme tel est le but de la bénédiction d’action de grâce, nous nous inclinons une fois au début et une fois à la fin.</text:p>
      <text:p text:style-name="P7">S’incliner pendant l’Amidah a également une autre connotation importante. Le Talmud affirme que l’une des raisons pour lesquelles l’Amidah comporte dix-huit bénédictions est qu’elles correspondent aux dix-huit vertèbres de la colonne vertébrale et du cou. La dix-neuvième bénédiction, qui a été ajoutée plus tard, correspond au coccyx, le petit os situé à la base de la colonne vertébrale. Cela rappelle le concept d’énergie <text:span text:style-name="T11">kundalini</text:span> dont il est question dans les enseignements orientaux. Cela ne signifie pas qu’il existe un lien entre l’enseignement juif et celui de l’Orient, mais simplement que la colonne vertébrale est universellement reconnue comme un important canal d’énergie. De plus, alors que dans la méditation <text:span text:style-name="T11">kundalini</text:span>, on s’efforce d’élever l’énergie de la base de la colonne vertébrale vers la tête, dans l’Amidah, on fait descendre l’énergie de l’esprit vers le reste du corps.</text:p>
      <text:p text:style-name="P7">Le Talmud enseigne également que si l’on ne s’incline pas lors de la bénédiction d’action de grâce, notre colonne vertébrale se transforme en serpent. Il est évident que cela ne doit pas être pris au sens physique, mais au sens spirituel. L’une des raisons données par le Talmud pour expliquer que le nombre de bénédictions correspond au nombre de vertèbres est que l’on doit s’incliner suffisamment pour que chaque vertèbre soit séparée de celle qui la précède. Le Talmud enseigne également que lorsqu’on s’incline, il faut le faire comme un bâton, mais lorsqu’on se relève, il faut le faire comme un serpent, en levant d’abord la tête, puis le corps.</text:p>
      <text:p text:style-name="P7">L’énergie <text:span text:style-name="T11">kundalini</text:span> est également considérée comme prenant la forme d’un serpent. Dans la tradition juive cependant, le serpent <text:span text:style-name="T339">représente</text:span> l’ennemi de l’humanité. Le serpent est le tentateur, qui tente d’utiliser l’énergie sexuelle pour éloigner les humains de <text:span text:style-name="T339">Hachem</text:span>. Le Talmud enseigne donc que si l’on ne s’incline pas pendant l’Amidah, notre colonne vertébrale se transforme en serpent. À l’inverse, la posture de la méditation <text:span text:style-name="T11">kundalini</text:span> exige que la colonne vertébrale soit parfaitement droite et érigée. Si une personne prie de cette manière, sans s’incliner, sa colonne vertébrale sera imprégnée de l’énergie <text:span text:style-name="T11">kundalini</text:span>, qui est le serpent.</text:p>
      <text:p text:style-name="P7">S’incliner peut être un moyen de surmonter cette énergie du serpent. Le concept de <text:span text:style-name="T11">kundalini</text:span> consiste à faire monter l’énergie de la zone sexuelle vers le reste du corps. S’incliner a la connotation opposée, à savoir faire descendre l’énergie de la tête vers le corps. Par conséquent, lorsque nous nous inclinons, nous baissons la tête vers le corps. Ce n’est qu’après nous être inclinés et avoir imprégné le corps d’énergie spirituelle que nous pouvons nous relever et faire monter l’énergie de la colonne vertébrale vers la tête, « s’élevant comme un serpent ».</text:p>
      <text:p text:style-name="P7">De cette manière, l’Amidah est conçue pour apporter de l’énergie spirituelle à travers la colonne vertébrale à l’ensemble du corps. C’est également la raison pour laquelle cette prière est récitée les pieds joints. Comme je l’ai déjà mentionné, c’est la posture dans laquelle on visualise les anges. Pendant l’Amidah, on s’efforce de se mettre dans un état angélique, où le spirituel prend le dessus sur le physique.</text:p>
      <text:h text:style-name="P13" text:outline-level="1"><text:bookmark-start text:name="__RefHeading___Toc8979_3145460738"/><text:span text:style-name="T340">13. </text:span>UNIFICATION<text:bookmark-end text:name="__RefHeading___Toc8979_3145460738"/></text:h>
      <text:p text:style-name="P7">La prière juive la plus ancienne et la plus importante est le Shema. Cette prière se compose des mots suivants :</text:p>
      <text:p text:style-name="P58">Shema<text:tab/>Yisrael,<text:tab/>Adonaï<text:tab/><text:tab/>Elohenu,<text:tab/>Adonaï<text:tab/><text:tab/>Echad.</text:p>
      <text:p text:style-name="P7">Écoute<text:tab/>Israël<text:tab/> <text:tab/>Adonaï<text:tab/><text:tab/>notre <text:span text:style-name="T339">Roi<text:tab/></text:span> Adonaï<text:tab/> est <text:span text:style-name="T339">Un</text:span>.</text:p>
      <text:p text:style-name="P7">Les mots eux-mêmes sont tirés de la Torah (De<text:span text:style-name="T341">varim</text:span> <text:span text:style-name="T341">VI, 4</text:span>). À bien des égards, cette phrase peut être considérée comme le verset le plus important de la Torah. Tout d’abord, la Torah prescrit qu’elle soit récitée deux fois par jour, le matin et le soir. Elle constitue également l’élément central du parchemin contenu dans les <text:span text:style-name="T11">tefillin</text:span> que l’on porte pendant le culte quotidien, ainsi que dans la <text:span text:style-name="T11">mezouza</text:span> qui est fixée au montant de la porte.</text:p>
      <text:p text:style-name="P7">Le Shema est plus qu’une simple prière. C’est la déclaration de foi fondamentale des Juifs. C’est l’une des premières choses qu’un Juif apprend dans son enfance, et les derniers mots qu’il doit prononcer avant de mourir. Tout au long de sa vie, il doit réciter cette phrase deux fois par jour, sans faute.</text:p>
      <text:p text:style-name="P7">Il semblerait que le Shema soit parfait pour être utilisé comme mantra. <text:span text:style-name="T342">Néanmoins, l</text:span>e Talmud décourage cette pratique et dit que celui qui répète le Shema doit être réduit au silence. Le concept du Shema est celui de l’unité, et il est donc destiné à n’être prononcé qu’<text:span text:style-name="T342">à une seule reprise</text:span>.</text:p>
      <text:p text:style-name="P7">Le Talmud note que le Shema a la capacité unique de <text:span text:style-name="T341">c</text:span>hasser les forces du mal. Le Shema est récité dans son lit, juste avant de s’endormir le soir. Selon le Talmud, la nuit est le moment où les forces du mal sont les plus fortes, et le Shema a le pouvoir de nous protéger contre elles.</text:p>
      <text:p text:style-name="P7">La raison en est évidente : le mal n’a de pouvoir que lorsqu’il est considéré comme séparé de <text:span text:style-name="T341">Hachem</text:span>. Si l’on pense qu’il peut exister une force maléfique indépendante de <text:span text:style-name="T341">Hachem</text:span>, alors on peut être victime de cette force. Cependant, si l’on reconnaît que même le mal est une création de <text:span text:style-name="T341">Hachem</text:span>, alors il n’a plus aucun pouvoir sur nous. <text:span text:style-name="T341">Hachem</text:span> lui-même a déclaré par l’intermédiaire de son prophète : « C’est moi qui forme la lumière et qui crée les ténèbres, qui fai<text:span text:style-name="T341">t</text:span> la paix et qui crée le mal ; je suis <text:span text:style-name="T341">Hachem</text:span>, je fais toutes ces choses » (Ésaïe <text:span text:style-name="T343">XLV, </text:span>7).</text:p>
      <text:p text:style-name="P7">Le Zohar explique l’existence du mal à l’aide d’une parabole. Un roi souhaitait un jour tester son fils afin de déterminer s’il était digne d’hériter du trône. Il demanda à son fils de se tenir à l’écart des femmes de mauvaise vie et de rester vertueux. Il engagea ensuite une femme pour séduire son fils, lui demandant d’utiliser tous ses charmes pour y parvenir. Le Zohar pose alors la question rhétorique suivante : cette femme n’est-elle pas également une servante loyale du roi ?</text:p>
      <text:p text:style-name="P7">Le but du mal est de nous tenter et de nous permettre d’<text:span text:style-name="T344">user de notre</text:span> libre arbitre. Sans l’existence du mal, nous n’aurions d’autre choix que de faire le bien et il n’y aurait aucune vertu dans le bien que nous faisons. Cependant, puisque <text:span text:style-name="T344">Hachem</text:span> nous a donné le libre arbitre et souhaite que nous fassions le bien de notre plein gré, le mal joue un rôle très important dans Son plan.</text:p>
      <text:p text:style-name="P7">Dans la parabole, dès que le prince se rend compte que la femme est à la solde de son père, elle ne représente plus une menace. Il en va de même pour le mal. En effet, le Baal Shem Tov va plus <text:soft-page-break/>loin dans l’utilisation de cet enseignement du Zohar. Il dit : « Ne succombez pas au mal ; imitez‑le. » Il explique que si le mal est un serviteur loyal du Roi, alors vous devez être tout aussi loyal. Si le mal fait la volonté de <text:span text:style-name="T344">Hachem</text:span>, vous devez vous efforcer de le faire tout aussi bien.</text:p>
      <text:p text:style-name="P7">On raconte que le grand saint Rabbi Israël Meir ha-Kohen (1838-1933), mieux connu sous le nom de <text:span text:style-name="T187">Chafetz Chaim</text:span>, racontait qu’il s’était réveillé un matin d’hiver glacial pour faire ses prières. La mauvaise pensée lui dit : « Comment pouvez-vous vous lever si tôt ? Vous êtes déjà un vieil homme, et il fait si froid dehors. » Le Chafetz Chaim répondit à la Mauvaise Pensée : « Vous êtes beaucoup plus âgé que moi, et vous êtes déjà debout. » Cela illustre également le concept qui consiste à imiter le mal plutôt que de succomber à celui-ci.</text:p>
      <text:p text:style-name="P7">Dans tous les cas, le Shema déclare que <text:span text:style-name="T345">Hachem</text:span> est unique. Si <text:span text:style-name="T345">Hachem</text:span> est unique, alors Son dessein doit également être unique. Puisque le dessein de <text:span text:style-name="T345">Hachem</text:span> dans la création était de faire le bien, alors la seule raison pour laquelle le mal existe est d’améliorer le bien ultime du monde. Si une personne en a une profonde conscience, alors les forces du mal n’ont aucun pouvoir sur elle.</text:p>
      <text:p text:style-name="P7">On trouve un exemple paradigmatique de cette attitude chez le grand rabbin Akiva (vers 50‑135 de notre ère). La devise du rabbin Akiva était : « Tout ce que fait le Miséricordieux est pour le bien. » Rabbi Akiva a été confronté à sa plus grande épreuve lors des persécutions d’Hadrien contre les Juifs vers 135 après JC. Les Romains avaient décrété que personne ne pouvait enseigner la Torah sous peine de mort, mais Rabbi Akiva a ignoré cette interdiction et a continué à exercer sa vocation d’enseignant de la Torah. Il a été capturé et condamné à mort par écorchement, une torture des plus atroces. Pourtant, alors qu’il était torturé à mort de cette manière, il dit à ses élèves qu’il était heureux, car il avait eu l’occasion de souffrir et de mourir pour exprimer son amour pour <text:span text:style-name="T345">Hachem</text:span>. La mort et la torture ne lui faisaient pas peur, car son amour était plus fort que la mort.</text:p>
      <text:p text:style-name="P7">Il est significatif que les derniers mots du rabbin Akiva aient été le Shema. Même au milieu de ses souffrances les plus terribles, il était capable de voir l’unité et l’unicité de <text:span text:style-name="T345">Hachem</text:span>, et donc de voir <text:span text:style-name="T345">Hachem</text:span> même dans sa souffrance. Rabbi Akiva avait été l’élève de Nachum Ish Gamzu pendant vingt-deux ans. Nachum était surnommé Gamzu parce que, quoi qu’il lui arrive, il disait : « Cela aussi <text:span text:style-name="T11">[gam zu]</text:span> est pour le bien ». Comme son élève, Nachum a beaucoup souffert au cours de sa vie, mais quoi qu’il lui arrive, il était capable d’y voir le bien.</text:p>
      <text:p text:style-name="P7">Le Shema fait partie intégrante de la prière du matin <text:span text:style-name="T11">(shacharith)</text:span> et de la prière du soir <text:span text:style-name="T11">(maariv)</text:span>. Accompagné d’un certain nombre de prières importantes qui l’entourent, il est récité immédiatement avant l’Amidah. Cependant, le Shema peut également être récité seul, comme une méditation importante en soi.</text:p>
      <text:p text:style-name="P7">D’après la formulation elle-même, il est évident que le Shema était destiné à être une méditation. Si la seule signification du Shema était de déclarer que <text:span text:style-name="T346">Hachem</text:span> est unique, alors les premiers mots, « Écoute, Israël », seraient superflus. Cependant, le Shema lui-même nous invite à écouter, à entendre le message de toutes nos forces. Il nous invite à ouvrir complètement nos perceptions afin de faire l’expérience de l’unité de<text:span text:style-name="T346"> Hachem</text:span>.</text:p>
      <text:p text:style-name="P7">Il est également significatif que le nom Israël soit utilisé au début de la déclaration. Ce nom a été donné à Jacob après qu’il eut lutté avec l’ange sur le chemin du retour vers Canaan. Selon la Torah, le nom Israël signifie « celui qui lutte avec le Divin » (<text:span text:style-name="T346">Berechit</text:span> <text:span text:style-name="T346">XXXII, </text:span>29).</text:p>
      <text:p text:style-name="P7">Dans le Midrash et le Zohar, il est question de savoir si l’ange avec lequel Jacob a lutté était un ange bon ou mauvais. Cependant, l’essentiel est que lorsqu’une personne est en conflit avec le <text:soft-page-break/>spirituel, elle s’ouvre à la fois au bien et au mal, ce qui signifie qu’elle lutte contre les forces du bien comme celles du mal.</text:p>
      <text:p text:style-name="P7">Plusieurs commentaires considèrent que l’expérience de Jacob s’est déroulée dans un état méditatif. Jacob n’a pas physiquement lutté avec un ange, mais il a perçu un être spirituel pendant qu’il méditait. Le nom d’Israël que Jacob a reçu ferait alors référence à son entrée dans un état spirituel et à sa lutte avec ses expériences dans cet état.</text:p>
      <text:p text:style-name="P7">C’est précisément lorsque l’on est dans un état méditatif que l’on entre en contact avec le spirituel à un niveau intime. Le Shema s’adresse à un tel chercheur et l’appelle par le nom d’Israël. Le Shema s’adresse à l'« Israël » qui est en chacun de nous. Cet « Israël » est la partie de nous‑mêmes qui aspire à transcender les limites du physique et qui recherche le spirituel. Le Shema dit à cet « Israël » d’écouter, de calmer complètement son esprit et de l’ouvrir au message universel de l’unité de<text:span text:style-name="T347"> Hachem</text:span>. <text:span text:style-name="T347">Et </text:span>le seul moment où une personne peut écouter parfaitement, sans aucune interférence, c’est dans un état méditatif.</text:p>
      <text:p text:style-name="P7">Le Shema dit ensuite : « Adonaï, notre <text:span text:style-name="T347">Roi</text:span> » <text:span text:style-name="T11">(Adonaï Elohenu)</text:span>. Il s’agit de la même expression que celle rencontrée dans le chapitre précédent, lors de notre discussion sur l’Amidah. Comme mentionné là-bas, nous reconnaissons que <text:span text:style-name="T347">Hachem</text:span> est une entité totalement différente qui existe au‑delà même des limites de l’espace et du temps. Lorsque nous disons « Adon<text:span text:style-name="T348">a</text:span>y », nous faisons référence à ce que l’esprit ne peut même pas catégoriser. Pourtant, dans le mot suivant, nous appelons <text:span text:style-name="T11">Adon</text:span><text:span text:style-name="T349">a</text:span><text:span text:style-name="T11">y</text:span> « notre <text:span text:style-name="T347">Roi</text:span> ». Nous reconnaissons que nous pouvons établir une relation avec <text:span text:style-name="T347">Hachem</text:span> et ressentir Sa proximité à tel point que nous pouvons Le considérer comme nôtre.</text:p>
      <text:p text:style-name="P7">C’est un concept remarquable : nous pouvons penser à l’Infini et continuer à l’appeler nôtre. Le fait que <text:span text:style-name="T350">Hachem</text:span> nous permette de l’appeler « notre <text:span text:style-name="T350">Roi</text:span> » est le plus grand cadeau qui soit.</text:p>
      <text:p text:style-name="P7">Le Shema se termine par « Adonaï est unique » <text:span text:style-name="T11">(Adonaï Echad)</text:span>. Nous affirmons ici que, quelle que soit la manière dont nous percevons le Divin, toutes ces perceptions ne sont qu’une seule et ont toutes la même source. Nous reconnaissons qu’il existe une Unité fondamentale dans l’univers et au-delà, et que c’est précisément cette Unité que nous recherchons dans notre quête du transcendant. Nous voyons en <text:span text:style-name="T351">Hachem</text:span> l’Unité la plus absolue qui soit, l’Unité qui unifie toute la création.</text:p>
      <text:p text:style-name="P7">Plus nous en prenons conscience, plus nous commençons à comprendre qu’au niveau ultime, il n’y a pas de pluralité. S’il n’y a pas de pluralité, alors nous ne faisons qu’un avec <text:span text:style-name="T351">Hachem</text:span>. En prononçant le mot « Un » <text:span text:style-name="T11">(Echad)</text:span> dans le Shema, on peut en prendre conscience de manière profonde.</text:p>
      <text:p text:style-name="P7">Une objection pourrait être soulevée ici. Si une personne ne fait qu’un avec <text:span text:style-name="T352">Hachem</text:span>, comment peut-elle continuer à exister ? Si elle ne fait qu’un avec <text:span text:style-name="T352">Hachem</text:span>, il ne lui reste plus de place pour avoir une personnalité indépendante. Comment une personne peut-elle jamais faire l’expérience de cette unité avec <text:span text:style-name="T352">Hachem</text:span> ? La réponse est que cette situation est un paradoxe. Dire que j’existe et que <text:span text:style-name="T352">Hachem</text:span> existe, et que je ne fais qu’un avec <text:span text:style-name="T352">Lui</text:span>, revient à dire 1+1=1, ce qui est bien sûr logiquement impossible.</text:p>
      <text:p text:style-name="P7">Néanmoins, nous ne pouvons pas affirmer que la logique est supérieure à <text:span text:style-name="T352">Hachem</text:span>. Bien au contraire. Tout comme <text:span text:style-name="T352">Hachem</text:span> a créé <text:span text:style-name="T353">l’univers</text:span>, Il a également créé la logique. La logique est un outil de<text:span text:style-name="T352"> Hachem</text:span>, mais Il n’est jamais lié par elle. Par conséquent, s’Il veut que un plus un soit égal <text:soft-page-break/>à un, cela ne Lui pose aucun problème. Et s’Il veut qu’une personne ne fasse qu’un avec Lui, tout en étant capable d’en faire l’expérience, cela est également possible pour Lui.</text:p>
      <text:p text:style-name="P7">Ce principe nous permet de comprendre tous les paradoxes théologiques. Dans une large mesure, en créant le monde, <text:span text:style-name="T352">Hachem</text:span> s’est lié à la logique. Puisqu’Il a créé l’homme « à Son image », l’homme utilise la même logique qui a présidé à la création et peut donc comprendre la création de<text:span text:style-name="T354"> Hachem</text:span>. Cependant, lorsque cela sert le dessein de<text:span text:style-name="T355"> Hachem</text:span> dans la création de transcender la logique, Il peut également le faire, et c'est ce que nous percevons comme un paradoxe. En effet, le concept même de volonté divine est un paradoxe. Si <text:span text:style-name="T356">Hachem</text:span> est le Créateur de toutes choses, alors il doit également être le Créateur du concept même de volonté. Mais comment <text:span text:style-name="T356">Hachem</text:span> pourrait-il créer la volonté sans que cela soit en soi un acte de volonté ? Dans un certain sens, la création de la volonté est par nature paradoxale, comme essayer de se soulever par ses propres moyens.</text:p>
      <text:p text:style-name="P7">L’expression la plus puissante de la volonté est l’amour. Cela fait également partie intégrante du Shema. Chaque lettre hébraïque a une valeur numérique correspondant à sa position dans l’alphabet. La valeur de <text:span text:style-name="T11">echad</text:span>, le mot hébreu pour « un », est treize (1+8 +4). C’<text:span text:style-name="T357">est également</text:span> la valeur numérique du mot <text:span text:style-name="T11">ahavah</text:span> (1+5+2+5), qui signifie « amour » en hébreu. L’amour est la force qui brise les barrières et unit les opposés. Deux personnes profondément amoureuses ne font plus qu’un<text:span text:style-name="T358">e</text:span>. La Torah dit : « L’homme quittera son père et sa mère, s’attachera à sa femme, et ils deviendront une seule chair » (<text:span text:style-name="T357">Berechit</text:span> <text:span text:style-name="T357">II, </text:span>24). Mais l’amour et l’unité entre <text:span text:style-name="T359">Hachem</text:span> et l’homme sont plus grands que tout ce qui est possible entre un homme et une femme.</text:p>
      <text:p text:style-name="P7">Il existe plusieurs prières ou « bénédictions » qui entourent le Shema lorsqu’il est récité dans le cadre du service du matin. Les derniers mots avant le Shema lui-même sont « Béni sois-Tu, Adonaï, qui a choisi Son peuple Israël dans l’amour ». Par conséquent, le mot qui précède immédiatement le Shema est le mot « amour », dans le contexte d’une bénédiction qui parle de l’amour que <text:span text:style-name="T360">Hachem</text:span> porte à Son peuple.</text:p>
      <text:p text:style-name="P7">Immédiatement après le Shema vient le commandement « Tu aimeras <text:span text:style-name="T361">Hachem</text:span> ton Seigneur de tout ton cœur, de toute ton âme et de toutes tes forces » (<text:span text:style-name="T362">Devarim</text:span>. <text:span text:style-name="T362">VI, </text:span>5). Ce commandement parle de l’amour que nous devons avoir pour <text:span text:style-name="T362">Lui</text:span>. Par conséquent, le Shema est placé entre deux amours : l’amour d<text:span text:style-name="T363">e </text:span><text:span text:style-name="T362">Hachem</text:span> pour nous et notre amour pour <text:span text:style-name="T362">Hachem</text:span>. Ces deux amours suggèrent l’unité que l’on trouve dans le Shema.</text:p>
      <text:p text:style-name="P7">Le Shema peut être récité comme une prière ou une profession de foi, et c’est ainsi qu’il est récité par les <text:span text:style-name="T364">J</text:span>uifs du monde entier. <text:span text:style-name="T365">Toutefois</text:span>, si les mots sont prononcés très lentement et si la personne se prépare mentalement, le Shema peut devenir une méditation extrêmement puissante. En effet, la Torah elle-même prescrit que le Shema soit récité deux fois par jour, et il semble très probable que cela ait été initialement prescrit comme une courte méditation quotidienne pour tout Israël.</text:p>
      <text:p text:style-name="P7">La technique consiste à prononcer les mots très lentement, d’une manière très similaire à celle utilisée pour la méditation Amidah. Dans l’Amidah, comme indiqué au chapitre 11, le rythme prescrit était d’environ un mot toutes les sept secondes. Le Shema peut être récité encore plus lentement. Vous pouvez vous attarder sur chaque mot pendant quinze à vingt secondes, voire plus avec de l’expérience. Pendant les silences entre les mots, laissez le sens de chaque mot pénétrer votre être le plus profond.</text:p>
      <text:p text:style-name="P7"><text:soft-page-break/>Il est plus facile d’utiliser le Shema comme méditation que l’Amidah, car la partie principale du Shema ne comprend que six mots, faciles à mémoriser. Avant de pouvoir utiliser ces mots comme méditation, vous devez les connaître par cœur. Vous devez être assis lorsque vous récitez le Shema et garder les yeux fermés. Efforcez-vous de rester parfaitement immobile, sans bouger le moindre membre.</text:p>
      <text:p text:style-name="P7">Le Shema peut être utilisé comme méditation, soit dans le cadre des offices réguliers, soit seul. Il est préférable de le réciter dans le cadre de l’office, en particulier celui du matin, qui offre un cadre approprié et une introduction au Shema. Dans cet office, le Shema est précédé de deux prières, ou « bénédictions », comme les appelle le Talmud. La première bénédiction commence par une description du monde astronomique. L’esprit s’élève vers le soleil, la lune, les étoiles et au-delà, et contemple l’immensité de l’espace, qui dépasse l’entendement. Cependant, tout en méditant sur l’immensité du monde astronomique, on le perçoit comme œuvrant à la réalisation de la volonté de <text:span text:style-name="T366">Hachem</text:span>.</text:p>
      <text:p text:style-name="P7">L’esprit transcende alors le monde astronomique et atteint le domaine spirituel, le monde des anges. Nous nous joignons aux anges dans leur louange quotidienne à <text:span text:style-name="T367">Hachem</text:span> : « Saint, saint, saint est le Seigneur des armées, toute la terre est remplie de sa gloire » (Isaïe <text:span text:style-name="T367">VI</text:span>, 3), puis « Béni soit <text:span text:style-name="T367">le Roi</text:span> dans son lieu saint » (Ézéchiel <text:span text:style-name="T367">III</text:span>, 12). L’esprit s’élève de plus en plus haut, rejoignant les anges les plus élevés dans leur quête du Divin.</text:p>
      <text:p text:style-name="P7">Ensuite, nous entrons dans la deuxième bénédiction, qui parle du « monde de l’amour ». Ici, nous méditons sur l’amour que <text:span text:style-name="T367">Hachem</text:span> nous a montré et sur la façon dont Il nous a rapprochés de Lui à travers la Torah et les commandements. Nous prenons conscience de cet amour et nous le méditons, l’attirant au plus profond de notre être. Ensuite, nous récitons le Shema lui-même.</text:p>
      <text:p text:style-name="P7">Lorsque le Shema est récité dans le cadre de l’office du matin, on passe automatiquement par tous ces niveaux. Cependant, même si l’on récite le Shema seul, dans le cadre d’une méditation, on peut passer par tous ces niveaux dans le cadre de sa préparation personnelle. Dans les deux cas, le Shema devient non seulement une méditation, mais aussi une expérience intense d’amour et de proximité avec <text:span text:style-name="T367">Hachem</text:span>.</text:p>
      <text:p text:style-name="P7">Les mots qui suivent immédiatement le Shema sont généralement traduits à l’impératif : « Tu aimeras <text:span text:style-name="T367">ton Roi</text:span>, ton Seigneur… », ce qui implique qu’il s’agit d’un commandement. Cependant, ces mots peuvent tout aussi bien être traduits par « Tu aimeras <text:span text:style-name="T367">ton Roi</text:span>, ton Seigneur », comme une simple affirmation. Ces mots impliquent que si nous écoutons et entendons le message selon lequel <text:span text:style-name="T367">Hachem</text:span> est nôtre et qu’Il est Un, alors nous aimerons automatiquement <text:span text:style-name="T367">Hachem</text:span>. L’amour pour <text:span text:style-name="T367">Hachem</text:span> découle naturellement de l’expérience de son essence et de son unité.</text:p>
      <text:p text:style-name="P7">Il existe également un autre élément important dans le Shema en tant que méditation, qui concerne l’orthographe même du mot. Le premier mot, « shema », <text:span text:style-name="T367">s’écrit avec un </text:span><text:span text:style-name="T368">shin</text:span><text:span text:style-name="T367"> et un </text:span><text:span text:style-name="T368">mem</text:span><text:span text:style-name="T367">. </text:span>Dans le <text:span text:style-name="T11">Sefer Yetzirah</text:span>, le <text:span text:style-name="T11">shin</text:span> et le <text:span text:style-name="T11">mem</text:span> sont décrits comme deux des trois « lettres mères ».</text:p>
      <text:p text:style-name="P7">Il est facile de comprendre pourquoi les lettres <text:span text:style-name="T11">shin</text:span> et <text:span text:style-name="T11">mem</text:span> sont importantes. La lettre <text:span text:style-name="T11">shin</text:span> a le son <text:span text:style-name="T11">s</text:span> ou <text:span text:style-name="T11">sh</text:span> et, par conséquent, de toutes les lettres de l’alphabet, c’est celle qui se rapproche le plus du « bruit blanc ». Le bruit blanc est un son qui contient toutes les longueurs d’onde possibles et qui est généralement perçu comme un sifflement. Sur un oscilloscope, le son <text:span text:style-name="T11">s</text:span> apparaîtrait comme un mélange totalement chaotique, sans aucune structure.</text:p>
      <text:p text:style-name="P7"><text:soft-page-break/>Le contraire du bruit blanc est le son harmonique pur. Il s’agit d’un bourdonnement, semblable au son d’un diapason. Sur un oscilloscope, cela apparaîtrait comme une ligne ondulée parfaite, l’incarnation même de l’ordre et de la régularité. C’est le son du <text:span text:style-name="T11">mem</text:span>.</text:p>
      <text:p text:style-name="P7">Le <text:span text:style-name="T11">shin</text:span> représente donc le chaos, tandis que le <text:span text:style-name="T11">mem</text:span> représente l’harmonie. Le <text:span text:style-name="T11">Sefer Yetzirah</text:span> dit que le <text:span text:style-name="T11">shin</text:span> représente le feu, tandis que le <text:span text:style-name="T11">mem</text:span> représente l’eau. Le <text:span text:style-name="T11">shin</text:span> désigne un état de conscience chaud et chaotique, tandis que le <text:span text:style-name="T11">mem</text:span> désigne un état froid et harmonieux. Cela est important, car dans de nombreuses traditions méditatives, le <text:span text:style-name="T369">son </text:span><text:span text:style-name="T370">in</text:span><text:span text:style-name="T369"> </text:span>est considéré comme un son qui conduit à la tranquillité et à la paix intérieure. Le son lui-même semble propice à l’harmonie que l’on recherche dans un état méditatif. Le son <text:span text:style-name="T11">s</text:span> ou <text:span text:style-name="T11">sh</text:span>, en revanche, est plus étroitement associé à notre niveau de conscience normal et quotidien. Il est également intéressant de noter que la « petite voix » (1 Rois <text:span text:style-name="T369">XIX, </text:span>12) dans laquelle Élie a entendu <text:span text:style-name="T369">Hachem</text:span> est traduite par le <text:span text:style-name="T11">Sefer Yetzirah</text:span> comme un « doux bourdonnement ». Il semble que le son <text:span text:style-name="T11">m</text:span> était étroitement associé à la prophétie.</text:p>
      <text:p text:style-name="P7">De nombreux mots hébreux qui ont tendance à concentrer l’esprit sur un seul objet sont composés de ces deux lettres mères. Ainsi, le mot hébreu <text:span text:style-name="T371">pour </text:span>« nom » est <text:span text:style-name="T11">shem</text:span>, qui s’écrit <text:span text:style-name="T11">shin</text:span> <text:span text:style-name="T11">mem</text:span>. De même, le mot « là » est <text:span text:style-name="T11">sham</text:span>. Ces mots ont la connotation de la transition du chaos du général à l’harmonie du particulier. Un « nom » sépare un objet unique du chaos de tous les objets, tandis que « là » sépare un lieu du chaos de tous les lieux. Ces deux mots désignent donc la transition du concept du <text:span text:style-name="T11">shin</text:span> à celui du <text:span text:style-name="T11">mem</text:span>.</text:p>
      <text:p text:style-name="P7">Un exercice évoqué dans les commentaires du <text:span text:style-name="T11">Sefer Yetzirah</text:span> s’est révélé efficace pour entrer rapidement et simplement dans un état méditatif. Il consiste à alterner les sons <text:span text:style-name="T11">shin</text:span> et <text:span text:style-name="T11">mem</text:span>. Prononcez d’abord un son pendant la durée d’une expiration normale, puis inspirez et prononcez l’autre son pendant la même durée. Le schéma est le suivant : « sssssss », inspirez, « mmmmmmm », inspirez, « sssssss », inspirez, « mmmmmmm », <text:span text:style-name="T372">i</text:span>nspirez, et ainsi de suite. L’inspiration est silencieuse et représente la troisième lettre mère, le son silencieux <text:span text:style-name="T11">alef</text:span>. Cette méthode méditative</text:p>
      <text:p text:style-name="P7">qui consiste à alterner les sons <text:span text:style-name="T373">s</text:span> et <text:span text:style-name="T11">m</text:span> nous plonge de plus en plus profondément dans le son <text:span text:style-name="T11">m</text:span>. Si l’on pratique cet exercice pendant un certain temps, on peut acquérir la capacité d’entrer en état de méditation simplement en fredonnant le son <text:span text:style-name="T11">m</text:span>.</text:p>
      <text:p text:style-name="P7">Le fait que les deux premières lettres du <text:span text:style-name="T187">Shema</text:span> soient <text:span text:style-name="T11">shin</text:span> et <text:span text:style-name="T11">mem</text:span> est très significatif. L’écoute véritable implique une transition de la conscience normale <text:span text:style-name="T11">« shin »</text:span> à la conscience méditative <text:span text:style-name="T11">« mem »</text:span>. Cela peut être accompli dès le premier mot du Shema.</text:p>
      <text:p text:style-name="P7"><text:span text:style-name="T372">Le Shema </text:span>est orthographié <text:span text:style-name="T11">shin</text:span> <text:span text:style-name="T11">mem</text:span> <text:span text:style-name="T11">ayin</text:span>. Le Zohar indique que la dernière lettre, <text:span text:style-name="T11">ayin</text:span>, est importante car elle a une valeur numérique de soixante-dix. En général, le chiffre soixante-dix est considéré comme représentant la pluralité telle qu’elle existe dans le monde matériel. Par conséquent, <text:span text:style-name="T11">ayin</text:span> représente les soixante-dix forces différentes de la création. Ces soixante-dix forces se manifestent dans les soixante-dix nations et les soixante-dix langues, ainsi que dans les soixante-dix descendants qui ont accompagné Jacob en Égypte. En écoutant le message d’unité du Shema, on fait entrer ces soixante-dix forces dans l’oreille et l’esprit, et on les unifie avec le Divin.</text:p>
      <text:p text:style-name="P7">Le Shema peut être compris à plusieurs niveaux. Cependant, en tant que méditation, l’essentiel est de laisser le sens simple de chaque mot pénétrer l’esprit. Il faut comprendre les mots, non pas avec l’intellect, mais avec l’âme.</text:p>
      <text:h text:style-name="P13" text:outline-level="1"><text:bookmark-start text:name="__RefHeading___Toc8981_3145460738"/>14. L’ÉCHELLE<text:bookmark-end text:name="__RefHeading___Toc8981_3145460738"/></text:h>
      <text:p text:style-name="P7">L’une des scènes les plus frappantes de la Torah est celle du rêve de Jacob, dans lequel il voit « une échelle dressée sur la terre, dont le sommet atteignait le ciel » (<text:span text:style-name="T374">Berechit</text:span> <text:span text:style-name="T374">XXVIII,</text:span> 12). Un midrash enseigne que cette échelle comportait quatre marches. Selon les grands mystiques <text:span text:style-name="T374">J</text:span>uifs, elles représentent les quatre étapes à franchir pour atteindre le niveau le plus élevé du domaine spirituel.</text:p>
      <text:p text:style-name="P7">Il est enseigné que ces quatre étapes représentent les quatre niveaux d’implication dans la méditation : l’action, la parole, la pensée et le niveau au-dessus de la pensée. Comme nous l’avons vu, le niveau au-dessus de la pensée est expérimenté comme le néant.</text:p>
      <text:p text:style-name="P7">Ces quatre niveaux correspondent également aux quatre lettres du Tétragramme, YHVH (voir chapitre 7).</text:p>
      <text:p text:style-name="P7">Le premier niveau est celui de l’action, où nous sommes encore impliqués avec notre corps. Cela correspond au dernier <text:span text:style-name="T11">heh</text:span> du Tétragramme, qui est la main qui reçoit. C’est à travers le corps que nous recevons toutes les bénédictions de <text:span text:style-name="T374">Hachem</text:span>. La « main » que <text:span text:style-name="T374">Hachem</text:span> nous donne pour recevoir Son énergie est le corps, qu’Il a créé à l’image divine. Le premier niveau, le plus bas, est donc l’implication avec le corps et l’action.</text:p>
      <text:p text:style-name="P7">Le deuxième niveau est celui de la parole. Au niveau de la parole, nous pouvons être conscients que nous communiquons avec le Divin. La parole est le pouvoir angélique en l’homme, grâce auquel nous pouvons transcender notre nature animale. De plus, la parole comble le fossé entre le physique et le spirituel, et entre l’homme et <text:span text:style-name="T374">Hachem</text:span>. Par conséquent, le niveau du discours correspond à la lettre <text:span text:style-name="T11">vav</text:span> du Tétragramm<text:span text:style-name="T374">e</text:span>, qui est le bras avec lequel <text:span text:style-name="T374">Hachem</text:span> nous tend la main. La lettre <text:span text:style-name="T11">vav</text:span> a la connotation de connexion, ce qui correspond au discours, qui relie <text:span text:style-name="T375">H</text:span><text:span text:style-name="T376">achem</text:span> et l’homme.</text:p>
      <text:p text:style-name="P7">Le troisième niveau est celui de la pensée. C’est grâce au pouvoir de la pensée que nous saisissons ce que nous pouvons du <text:span text:style-name="T377">Divin</text:span>. La pensée est donc parallèle au premier <text:span text:style-name="T11">heh</text:span> du Nom Divin, qui est la « main qui tient » de <text:span text:style-name="T377">Hachem</text:span>. La pensée est la « main qui tient » chaque expérience du Divin que nous pouvons vivre.</text:p>
      <text:p text:style-name="P7">Enfin, il existe un niveau supérieur à la pensée, qui est perçu comme le néant. Il s’agit de l’expérience ineffable du Divin lui-même. C’est une expérience que nous ne pouvons vivre que lorsque toute pensée est absente et que nous entrons dans le royaume de l’expérience pure, qui se trouve au-delà de la pensée.</text:p>
      <text:p text:style-name="P7">Les kabbalistes enseignent que le service matinal d<text:span text:style-name="T378">e</text:span> <text:span text:style-name="T11">shacharith</text:span> est divisé selon ces quatre étapes. Les quatre divisions du service matinal sont les suivantes :</text:p>
      <text:p text:style-name="P59"><text:tab/>1. Les lectures introductives<text:line-break/><text:tab/>2. Les versets de louange<text:line-break/><text:tab/>3. Le Shema et ses bénédictions<text:line-break/><text:tab/>4. L’Amidah</text:p>
      <text:p text:style-name="P7"><text:soft-page-break/>Nous avons discuté du Shema et de l’Amidah dans les chapitres précédents. Voyons maintenant comment ils s’intègrent dans le contexte du reste du service.</text:p>
      <text:p text:style-name="P7">Les lectures introductives commencent par des bénédictions dans lesquelles nous remercions <text:span text:style-name="T379">Hachem</text:span> pour notre nature physique. Elles comprennent des bénédictions d’action de grâce pour les fonctions de notre corps, pour notre capacité à nous tenir debout, à marcher et à fonctionner dans le monde physique.</text:p>
      <text:p text:style-name="P7">Comme nous l’avons vu précédemment, le mot « béni » appliqué à <text:span text:style-name="T379">Hachem</text:span> désigne son immanence dans le monde. Lorsque nous récitons les bénédictions pour les fonctions corporelles, nous nous sensibilisons au Divin qui est immanent dans notre propre corps. <text:span text:style-name="T380">M</text:span>ême si, à ce niveau, nous ne sommes peut-être pas encore en contact avec notre nature spirituelle, nous prenons conscience de notre corps comme réceptacle du spirituel. C’est le niveau de la « main qui reçoit », évoqué précédemment.</text:p>
      <text:p text:style-name="P7">La seconde moitié de la section introductive comprend des lectures traitant du système sacrificiel. Ces sacrifices comprenaient à la fois des plantes et des animaux. Pour comprendre la signification de ces lectures dans le service, il est nécessaire de comprendre la place qu’occupait le sacrifice dans l’Israël antique. Le mot hébreu pour sacrifice est <text:span text:style-name="T11">kor</text:span><text:span text:style-name="T381">b</text:span><text:span text:style-name="T11">an</text:span>, qui signifie littéralement « ce qui est rapproché ». Les sacrifices d’animaux étaient donc considérés comme un moyen de se rapprocher de <text:span text:style-name="T382">Hachem</text:span>.</text:p>
      <text:p text:style-name="P7">Le Talmud enseigne que l’homme est moitié animal, moitié ange. Le corps est le siège de la nature animale de l’homme, tandis que l’âme est le siège de sa nature angélique. Puisque le corps est le réceptacle de l’âme, la nature animale de l’homme est le réceptacle de sa nature angélique.</text:p>
      <text:p text:style-name="P7">Il existe des moments où l’homme doit élever sa nature animale et l’utiliser comme un moyen de servir <text:span text:style-name="T383">Hachem</text:span>. La Torah dit ainsi : « Tu aimeras <text:span text:style-name="T383">Hachem</text:span> ton Seigneur de tout ton cœur et de toute ton âme » (De<text:span text:style-name="T383">varim, VI, </text:span>5). Le Talmud interprète « ton cœur » comme désignant la nature animale de l’homme et « ton âme » comme désignant sa nature angélique. Le verset enseigne donc que les deux doivent être consacrés à l’amour de<text:span text:style-name="T384"> Hachem</text:span>.</text:p>
      <text:p text:style-name="P7">Dans l’Antiquité, lorsque des sacrifices étaient offerts, ils étaient brûlés sur le Grand Autel dans le Temple sacré de Jérusalem. Le sacrifice symbolisait le fait que l’animal en l’homme a également sa place au service de <text:span text:style-name="T385">Hachem</text:span>. Puisque c’est le corps qui est le réceptacle du Divin, le corps et la nature animale doivent également être « rapprochés » de <text:span text:style-name="T385">Hachem</text:span>.</text:p>
      <text:p text:style-name="P7">Par conséquent, les lectures sacrificielles des lectures introductives servent à nous faire prendre conscience que nos corps sont des réceptacles du divin. À ce stade du service, nous nous préoccupons encore de l’action et du corps physique, mais nous commençons à établir un lien avec le spirituel.</text:p>
      <text:p text:style-name="P7">La deuxième partie du service est connue sous le nom de « versets de louange » et se compose de psaumes et d’autres louanges <text:span text:style-name="T380">destinés à </text:span><text:span text:style-name="T385">Hachem</text:span>. Cette partie du service correspond au niveau de la parole. En récitant ces versets, nous utilisons la parole pour nous connecter <text:span text:style-name="T385">au Divin</text:span>. Dans cette partie du service, nous devons également être très conscients du processus par lequel nous parlons et prononçons les mots.</text:p>
      <text:p text:style-name="P7"><text:soft-page-break/>Nous devrions nous concentrer sur notre langue et nos lèvres, et sentir comment elles articulent chaque son. Cela peut être en soi une forme de contemplation. Nous devrions également écouter attentivement chaque son et chaque mot lorsque nous prononçons ces louanges à <text:span text:style-name="T385">Hachem</text:span>.</text:p>
      <text:p text:style-name="P7">Cette section est connue en hébreu sous le nom de <text:span text:style-name="T11">pesukey de-zimra</text:span>, littéralement « versets de <text:span text:style-name="T11">zimra</text:span> ». Le mot hébreu <text:span text:style-name="T11">zi</text:span><text:span text:style-name="T386">m</text:span><text:span text:style-name="T11">ra</text:span> a un double sens : il peut signifier louange, mais il a également la connotation de couper. Les kabbalistes notent donc que les versets de <text:span text:style-name="T11">zimra</text:span> servent <text:span text:style-name="T385">d’aide pour nous</text:span> détacher du physique. Si l’homme est moitié animal et moitié ange, alors la parole est uniquement associée au côté angélique de l’homme. En effet, lorsque la Torah dit : « <text:span text:style-name="T385">Hachem</text:span> forma l’homme de la poussière de la terre, et insuffla dans ses narines un souffle de vie, et l’homme devint une âme vivante » (<text:span text:style-name="T385">Berechit</text:span> <text:span text:style-name="T385">II, </text:span>7), le Targum (la traduction araméenne autorisée) traduit « âme vivante » par « âme parlante ». La capacité de l’homme à parler est étroitement liée à sa nature spirituelle.</text:p>
      <text:p text:style-name="P7">Par conséquent, au cours de cette deuxième partie du service, nous prenons conscience de notre propre spiritualité et du lien qui nous unit à <text:span text:style-name="T385">Hachem</text:span>. Les louanges que nous chantons nous transportent dans l’espace de cette connexion, où nous pouvons transcender notre nature physique. Tout ce qui existe pour nous, c’est notre dialogue avec <text:span text:style-name="T385">Hachem</text:span>. Les <text:span text:style-name="T385">J</text:span>uifs <text:span text:style-name="T385">mystiques </text:span>disent donc que l’on se trouve dans le « monde de la parole », car dans cet état, la parole est tout notre univers.</text:p>
      <text:p text:style-name="P7">Il y a donc une transition importante dans les deux premières parties du service. Dans les lectures introductives, nous planons au-dessus du monde physique, mais nous y sommes encore attachés. Dans les versets de louange, nous commençons à le transcender.</text:p>
      <text:p text:style-name="P7">Les versets de louange se terminent par le Cantique de la mer Rouge (<text:span text:style-name="T385">Chemot XV</text:span>). Après l’Exode d’Égypte, les Israélites ont été poursuivis par les Égyptiens. <text:span text:style-name="T385">Hachem</text:span> les a sauvés en divisant la mer Rouge et en leur permettant de la traverser. Les Égyptiens qui les poursuivaient ont été noyés lorsque la mer a repris son cours normal. Ce n’est qu’après avoir traversé la mer Rouge que les Israélites ont obtenu leur liberté totale.</text:p>
      <text:p text:style-name="P7">Les kabbalistes enseignent que l’exil égyptien représente des états immature<text:span text:style-name="T385">s</text:span> ou de conscience restreinte <text:span text:style-name="T11">(mochin de-katnuth)</text:span>. À la fin des Versets de louange, nous émergeons de la conscience restreinte pour atteindre un état de conscience élargie <text:span text:style-name="T11">(mochin degadluth)</text:span>. Cette transition s’opère lorsque nous répétons le Cantique de la mer Rouge.</text:p>
      <text:p text:style-name="P7">Après avoir terminé les versets de louange, nous sommes alors prêts à commencer la troisième partie du service, qui consiste en le Shema et ses bénédictions. Cette partie du service correspondrait au « monde de la pensée ». L’ascension spirituelle que nous accomplissons ici se fait par la pensée pure. Dans les versets de louange, la pensée était secondaire par rapport à la parole ; dans le Shema et ses bénédictions, la parole est secondaire par rapport à la pensée. Nous sommes ici dans un état de conscience élargie, où la pensée est notre <text:span text:style-name="T387">unique univers</text:span>. Le point culminant de cette section est le Shema lui-même, où toute pensée est remplie de l’unité de <text:span text:style-name="T387">Hachem</text:span>.</text:p>
      <text:p text:style-name="P7">Ces trois premières sections du service sont également considérées comme parallèles aux trois niveaux les plus bas de l’âme. En hébreu, le niveau le plus bas de l’âme est appelé <text:span text:style-name="T11">nefesh</text:span>, le suivant est appelé <text:span text:style-name="T11">ruach</text:span> et le plus élevé <text:span text:style-name="T11">neshamah</text:span>. Le mot <text:span text:style-name="T11">nefesh</text:span> vient d’une racine signifiant « repos », <text:span text:style-name="T11">ruach</text:span> signifie « vent », tandis que <text:span text:style-name="T11">neshamah</text:span> est associé au « souffle ».</text:p>
      <text:p text:style-name="P7">Les kabbalistes expliquent la signification de ces trois niveaux en utilisant l’analogie du souffleur de verre, <text:span text:style-name="T388">qui</text:span> représente le Divin, tandis que le récipient représente la personne. Le <text:soft-page-break/>processus de soufflage commence lorsque le souffleur insuffle son souffle <text:span text:style-name="T11">(neshimah)</text:span> dans le tube qui relie sa bouche au récipient qu’il souffle. Ce souffle se propage ensuite à travers le tube de soufflage sous forme de vent <text:span text:style-name="T11">(ru-ach)</text:span> jusqu’à atteindre le récipient. Enfin, le souffle pénètre dans le récipient et le façonne selon le plan du souffleur, où il vient se reposer <text:span text:style-name="T11">(nafash)</text:span>.</text:p>
      <text:p text:style-name="P7">Dans le cas de l’âme, le « souffleur » est le Divin. En décrivant la création de l’homme, la Torah dit ainsi : « <text:span text:style-name="T387">Hachem</text:span> forma l’homme de la poussière de la terre, et Il insuffla dans ses narines une âme <text:span text:style-name="T11">[neshamah]</text:span> de vie » (<text:span text:style-name="T387">Berechit</text:span> <text:span text:style-name="T387">II, </text:span>7). Le niveau le plus élevé de l’âme est donc la <text:span text:style-name="T11">neshamah</text:span>, qui est en quelque sorte le « souffle de <text:span text:style-name="T387">Hachem</text:span> ». C’est le « réceptacle » qui contient la nature spirituelle que <text:span text:style-name="T387">Hachem</text:span> souhaite nous donner. On peut donc dire qu’elle correspond à la « main qui donne », le premier <text:span text:style-name="T11">heh</text:span> du Tétragramme.</text:p>
      <text:p text:style-name="P7">Le deuxième niveau est <text:span text:style-name="T11">ruach</text:span>, qui est le « vent » soufflant sur nous depuis le souffle de<text:span text:style-name="T387"> Hachem</text:span>. Ce « vent » est considéré comme le lien entre la « bouche » de<text:span text:style-name="T387"> Hachem</text:span> et la personne. Il est donc parallèle au <text:span text:style-name="T11">vav</text:span> du Tétragramme et au monde angélique, qui désignent également la transition. Il est significatif que <text:span text:style-name="T11">ruach</text:span> soit toujours associé à l’expérience spirituelle, et <text:span text:style-name="T388">que </text:span>l’expression « Saint-Esprit » <text:span text:style-name="T11">(ruach ha-kodesh)</text:span> <text:span text:style-name="T388">soit</text:span> pratiquement synonyme de prophétie.</text:p>
      <text:p text:style-name="P7">Enfin, il y a le niveau du <text:span text:style-name="T11">nefesh</text:span>, le niveau le plus bas de l’âme, où elle est en contact avec le physique. C’est le niveau où nous sommes capables d’accepter la spiritualité que <text:span text:style-name="T389">Hachem</text:span> désire nous donner. Il est donc parallèle à la « main qui reçoit », le <text:span text:style-name="T11">he</text:span> final du Tétragramme. Comme cette partie de l’âme est essentiellement passive plutôt qu’active, elle est appelée <text:span text:style-name="T11">nefesh</text:span>, qui signifie littéralement « âme au repos ». Lorsque la Torah parle de punition pour certains péchés graves, elle dit : « cette âme <text:span text:style-name="T11">[nefesh]</text:span> sera retranchée ». Elle parle du niveau de la <text:span text:style-name="T11">nefesh</text:span>, le niveau de l’âme à travers lequel on est capable de recevoir la nourriture spirituelle de<text:span text:style-name="T389"> Hachem</text:span>. Lorsque celle-ci est coupée de la <text:span text:style-name="T11">ruach</text:span>, une personne est coupée de sa source spirituelle.</text:p>
      <text:p text:style-name="P7">Ces trois niveaux de l’âme représentent trois niveaux de l’espace intérieur. On traverse ces trois niveaux au cours des trois premières parties du service du matin. Dans les lectures introductives, nous prenons conscience du <text:span text:style-name="T11">nefesh</text:span>, la partie de l’âme qui est en contact avec le corps. C’est le niveau de l’action où la personne prend conscience du corps comme réceptacle du spirituel. À ce niveau, on ne peut pas ressentir le spirituel, mais on sait que le corps y est intimement lié.</text:p>
      <text:p text:style-name="P7">Dans les versets de louange, une personne prend conscience du niveau de <text:span text:style-name="T11">ruach</text:span>, l’esprit divin du vent. C’est l’espace intérieur où l’on est pleinement conscient de sa propre nature spirituelle et de sa connexion avec <text:span text:style-name="T390">Hachem</text:span>. C’est également le niveau de la parole. Tout comme la parole traverse les distances, le vent fait de même. Lorsque vous prononcez les mots de cette section, essayez de sentir le « vent » divin souffler à travers votre être.</text:p>
      <text:p text:style-name="P7">Ce n’est pas un hasard si le mot <text:span text:style-name="T11">ruach</text:span> signifie à la fois « vent » et « esprit ». Nous vivons dans une mer d’air qui nous est si familière que nous n’en avons absolument pas conscience. De la même manière, nous ne percevons pas la mer de spiritualité qui nous entoure à chaque instant. Néanmoins, <text:span text:style-name="T390">l</text:span>orsque l’air manifeste son énergie et se déplace, nous le percevons comme <text:span text:style-name="T390">le</text:span> vent <text:span text:style-name="T11">(ruach)</text:span> ; lorsque le spirituel manifeste son énergie et se déplace, nous faisons l’expérience de l’esprit <text:span text:style-name="T11">(ruach)</text:span>. La deuxième partie du service vise à susciter cette expérience.</text:p>
      <text:p text:style-name="P7">Dans la troisième partie du service, qui comprend le Shema et ses bénédictions, nous atteignons le monde de l’amour et le royaume de l’unité. Ici, on prend conscience de la <text:span text:style-name="T11">neshamah</text:span>, le souffle de <text:span text:style-name="T391">Hachem</text:span>. Il existe une grande différence entre la sensation d’espace intérieur procurée par la <text:span text:style-name="T11">ruach</text:span> et celle procurée par la <text:span text:style-name="T11">neshamah</text:span>. C’est la différence entre sentir le vent et sentir le <text:soft-page-break/>souffle. Le vent a de l’énergie et de la force, mais il est impersonnel. Un souffle est à la fois personnel et intime. Sentir le souffle de l’être aimé est une expérience des plus sensuelles.</text:p>
      <text:p text:style-name="P7">Par conséquent, dans la troisième partie du service, une personne vit une expérience <text:span text:style-name="T392">liée à la </text:span><text:span text:style-name="T11">neshamah</text:span>, au cours de laquelle elle ressent une intimité avec <text:span text:style-name="T391">Hachem</text:span>, comme si <text:span text:style-name="T391">Hachem</text:span> soufflait sur elle. C’est le niveau de l’amour divin et de l’unité.</text:p>
      <text:p text:style-name="P7">Après le Shema, on raconte à nouveau l’histoire de l’Exode et on répète certaines phrases clés du Cantique de <text:span text:style-name="T391">la Mer</text:span>. Il s’agit également d’une transition, mais vers un niveau de conscience nouveau, encore plus élevé, qui mènera à l’Amidah. La troisième partie du service se termine par la bénédiction « Béni sois-Tu, Adonaï, Rédempteur d’Israël ». L’« Israël » qui est en l’adorateur est ici « ré-estimé » et autorisé à pénétrer dans les profondeurs du royaume divin.</text:p>
      <text:p text:style-name="P7">Ce <text:span text:style-name="T393">niveau</text:span> est atteint dans la quatrième partie du service, l’Amidah. Ici, on entre dans un domaine qui transcende la pensée. Dans l’Amidah, nous ne pensons pas aux mots que nous prononçons, mais nous les vivons. Cela ne signifie pas que nous ne sommes pas conscients des mots. Bien au contraire : nous en sommes extrêmement conscients, mais à un niveau qui dépasse la pensée et pénètre chaque fibre de notre être. C’est comme si les mots remplissaient toute notre conscience et que leur sens le plus profond ne faisait plus qu’un avec les profondeurs de notre âme.</text:p>
      <text:p text:style-name="P7">Ce niveau correspond au <text:span text:style-name="T11">yod</text:span> du Tétragramme. Il ne s’agit pas du niveau de la « main » ou de « l’esprit » qui détient l’essence divine, mais de l’essence elle-même. Par conséquent, à ce <text:span text:style-name="T394">stade</text:span>, on est intimement conscient de l’essence de chaque mot.</text:p>
      <text:p text:style-name="P7">Ce niveau correspond à un niveau encore plus élevé de l’âme, au-dessus de la <text:span text:style-name="T11">neshamah </text:span><text:span text:style-name="T395">elle‑même</text:span>. Ce quatrième niveau de l’âme est connu sous le nom de <text:span text:style-name="T11">chayyah</text:span>, qui signifie littéralement « force vitale ». Si le niveau de la <text:span text:style-name="T11">neshamah</text:span> implique une conscience du souffle divin, alors le niveau de la <text:span text:style-name="T11">chayyah</text:span> est la conscience de la force vitale divine elle-même.</text:p>
      <text:p text:style-name="P7">Le Zohar affirme qu’un baiser est la fusion d’un souffle avec un autre. L’amour commence par une attirance physique. Ensuite, lorsque les amoureux commencent à communiquer, ils se mettent à parler. À mesure qu’ils se rapprochent, ils cessent de parler et ne sont plus conscients que du souffle de l’autre. Finalement, ils se rapprochent encore davantage, et leur communication se transforme en baiser, moment où ils sont réellement en contact physique. À ce moment-là, dans le baiser, ils sont conscients de la force vitale de l’autre. Le baiser est donc une conséquence naturelle d’une intimité accrue dans la parole. Les deux bouches se rapprochent de plus en plus et passent de la parole au souffle, puis au baiser. Il existe donc quatre niveaux d’intimité dans l’amour : l’attirance physique, la parole, le souffle et le baiser. Ces mêmes niveaux existent dans la relation d’une personne avec le Divin.</text:p>
      <text:p text:style-name="P7">Le service est conçu pour guider une personne à travers ces quatre niveaux. Dans les lectures introductives, on est attiré vers <text:span text:style-name="T391">Hachem</text:span> par son être physique. Dans les versets de louange, on communique avec le Divin par la parole. Dans le Shema et ses bénédictions, on fait l’expérience de l’intimité avec le Divin au niveau du souffle. Enfin, l’Amidah est le baiser, et le niveau de communication est celui de la force vitale elle-même. Il est significatif que le niveau de communication de l’Amidah soit la force vitale, puisque le mot hébreu pour « vie » est <text:span text:style-name="T11">chai</text:span>, qui a une valeur numérique de dix-huit (8+10). Dix-huit est également, <text:span text:style-name="T396">à la base,</text:span> le nombre des bénédictions dans l’Amidah.</text:p>
      <text:p text:style-name="P7"><text:soft-page-break/>Après l’Amidah, il y a une cinquième partie du service, connue sous le nom de « Descente de l’Influx » <text:span text:style-name="T11">(yeridath ha-shefa)</text:span>. Ici, on s’efforce d’intégrer dans sa vie les niveaux spirituels atteints pendant le service. Il ne suffit pas d’avoir l’expérience, il faut aussi être capable de la conserver et de la garder pendant toute la journée.</text:p>
      <text:p text:style-name="P7">Nous voyons ainsi que le service quotidien est bien plus qu’un simpl<text:span text:style-name="T391">e </text:span>« ordre de prière ». Il s’agit en fait d’un pèlerinage spirituel au cours duquel on s’élève d’un niveau de spiritualité à un autre, acquérant une intimité toujours plus grande avec le Divin. C’est une expérience de méditation quotidienne qui peut avoir les effets spirituels les plus profonds sur une personne.</text:p>
      <text:h text:style-name="P13" text:outline-level="1"><text:bookmark-start text:name="__RefHeading___Toc8983_3145460738"/>15. DANS TOUTES VOS ACTIONS<text:bookmark-end text:name="__RefHeading___Toc8983_3145460738"/></text:h>
      <text:p text:style-name="P7">L’un des enseignements fondamentaux du judaïsme est que l’on peut ressentir la proximité de <text:span text:style-name="T397">Hachem</text:span> dans tout ce que l’on fait. Le Talmud fonde cet enseignement sur le verset « Dans toutes tes voies, reconnais-le » (Proverbes <text:span text:style-name="T397">III, 6</text:span>) et affirme que ce court verset « contient toute l’essence de la Torah ». Il enseigne que quoi que fasse une personne, elle peut le consacrer à <text:span text:style-name="T397">Hachem</text:span> et en faire un acte d’adoration. Même l’acte le plus banal peut servir de lien avec le Divin.</text:p>
      <text:p text:style-name="P7">Prenez une tâche routinière, quelque chose qui doit être fait, comme la vaisselle. Cela peut être une véritable corvée ; cependant, si l’on élève cette tâche au rang d’acte de culte, elle peut devenir une expérience exaltante qui nous rapproche de <text:span text:style-name="T397">Hachem</text:span>. Tout dépend de nos intentions.</text:p>
      <text:p text:style-name="P7">Lorsque l’on fait la vaisselle, on peut penser au fait que la vaisselle sera propre pour le prochain repas. Le repas sera pris pour que la famille ait la force d’affronter une nouvelle journée et peut-être d’acquérir une conscience nouvelle et plus profonde de<text:span text:style-name="T397"> Hachem</text:span>. Les gens réciteront des bénédictions sur la nourriture, transformant ainsi l’acte de manger en un sacrement. Ainsi, la vaisselle, au moins indirectement, peut être considérée comme u<text:span text:style-name="T397">n </text:span>moyen de se rapprocher de <text:span text:style-name="T397">Hachem</text:span> <text:span text:style-name="T397">d’une autre manière.</text:span></text:p>
      <text:p text:style-name="P7">L’acte en lui-même peut également être une expérience enrichissante. Imaginez que vous vous apprêtez à préparer un repas pour la personne que vous aimez plus que tout au monde. Imaginez qu’il ne s’agit pas d’un repas ordinaire, mais d’un repas destiné à célébrer une étape importante dans votre vie. Tout l’amour que vous ressentez pour cette personne se retrouve dans la préparation de ce repas. Ce doit être un repas spécial, où tout est parfait.</text:p>
      <text:p text:style-name="P7">Maintenant, imaginez que vous lavez la vaisselle qui sera utilisée pour ce repas. Vous voudriez que chaque plat soit parfaitement propre et brillant, sans la moindre tache ni trace. L’acte de laver la vaisselle serait alors également un acte d’amour.</text:p>
      <text:p text:style-name="P7">Pensez un instant au plus grand amour de votre vie. Si vous avez déjà été profondément amoureux, vous savez qu’il y a une phase où votre esprit devient presque obsédé par la personne que vous aimez. Peu importe ce que vous faites – manger, dormir, travailler – la personne que vous aimez est toujours présente à votre esprit. Tout le reste est sans importance, c’est comme si vous attendiez simplement de pouvoir revoir ou parler à cette personne. Tous les autres plaisirs du monde sont secondaires par rapport au plaisir d’être en présence de cette personne.</text:p>
      <text:p text:style-name="P7">Il est possible d’aimer <text:span text:style-name="T397">Hachem</text:span> de cette manière, et même avec une intensité encore plus grande. Il existe un niveau d’amour où l’on aspire constamment à être proche de<text:span text:style-name="T397"> Hachem</text:span>. Quels que soient les plaisirs dont on jouit, ils ne sont rien comparés à ce sentiment de proximité. Le véritable amour pour Hachem peut même dépasser la plus grande passion qui puisse exister entre un homme et une femme.</text:p>
      <text:p text:style-name="P7">Lorsqu’une personne éprouve un tel amour pour <text:span text:style-name="T397">Hachem</text:span>, même une tâche aussi banale que faire la vaisselle devient une expression de cet amour. Plus on se concentre sur l’acte de laver une assiette, plus cet amour devient grand et intense. L’acte lui-même devient une expression d’amour.</text:p>
      <text:p text:style-name="P7">Plus nous prenons conscience de l’amour que <text:span text:style-name="T397">Hachem</text:span> nous porte, plus nous nous ouvrons à l’amour de<text:span text:style-name="T397"> Hachem</text:span>. Si nous nous concentrons sur ce que nous faisons, même une tâche aussi <text:soft-page-break/>humble que laver une assiette peut nous rapprocher de<text:span text:style-name="T397"> Hachem</text:span>. Nous pouvons nous dire : « Je lave cette assiette parce que je vais partager un repas avec <text:span text:style-name="T397">Hachem</text:span>, et j’aime <text:span text:style-name="T397">Hachem</text:span> plus que tout au monde. »</text:p>
      <text:p text:style-name="P7">Même un acte banal peut ainsi devenir un moyen de relier l’amour de<text:span text:style-name="T398"> Hachem</text:span> pour nous à notre amour pour Lui. C’est comme si l’amour de<text:span text:style-name="T398"> Hachem</text:span> était d’un côté, notre amour de l’autre, et l’acte au milieu.</text:p>
      <text:p text:style-name="P7">Cela rappelle notre discussion sur le Shema (voir chapitre 13). Comme indiqué à cet endroit, la prière qui précède le Shema se termine par une déclaration de l’amour de<text:span text:style-name="T398"> Hachem</text:span> pour Israël ; après le Shema, nous disons : « Tu aimeras <text:span text:style-name="T398">Hachem</text:span>, ton Seigneur, de tout ton cœur…» Nous avons vu comment le Shema, en tant qu’expression de l’unité de <text:span text:style-name="T398">Hachem</text:span>, reliait ces deux amours. Par conséquent, lorsqu’une personne souhaite qu’une action représente le lien entre ces deux amours, l’action elle-même doit être une expression de l’unité de <text:span text:style-name="T398">Hachem</text:span>. Cela peut être compris de la manière suivante :</text:p>
      <text:p text:style-name="P7">Si <text:span text:style-name="T398">Hachem</text:span> est unique, alors Lui et Sa volonté doivent également être un. Puisque <text:span text:style-name="T398">Hachem</text:span> est absolument unique, Il doit être identique à Sa volonté.</text:p>
      <text:p text:style-name="P7">D’autre part, les choses n’existent que parce que <text:span text:style-name="T398">Hachem</text:span> veut qu’elles existent. Si <text:span text:style-name="T398">Hachem</text:span> ne voulait pas qu’un objet existe, il cesserait tout simplement d’exister. <text:span text:style-name="T398">Hachem</text:span> a donné l’existence à chaque chose par sa volonté, et ce n’est que par sa volonté qu’elle peut continuer d’exister.</text:p>
      <text:p text:style-name="P7">Cela implique que la volonté de <text:span text:style-name="T398">Hachem</text:span> est présente en toute chose. Cependant, si <text:span text:style-name="T398">Hachem</text:span> est identique à Sa volonté, alors <text:span text:style-name="T398">Hachem</text:span> doit également être présent en toute chose. Par conséquent, chaque action et chaque chose doit être imprégnée de l’essence de<text:span text:style-name="T398"> Hachem</text:span>.</text:p>
      <text:p text:style-name="P7">Maintenant, imaginez que vous faites la vaisselle. Vous vous concentrez sur l’action de laver, en vidant votre esprit de toute autre pensée. Toute autre pensée qui vous vient à l’esprit est doucement mise de côté, afin que la tâche à accomplir occupe totalement votre esprit. Vous êtes pleinement conscient de l’action que vous êtes en train d’accomplir et, pour vous, rien d’autre n’existe dans l’univers.</text:p>
      <text:p text:style-name="P7">Concentrez-vous un instant sur un plat et prenez conscience qu’il est l’expression de la volonté et de l’essence de<text:span text:style-name="T399"> Hachem</text:span>. Même si cela est caché, il y a une étincelle du Divin dans ce plat. Il y a également une étincelle du Divin dans l’eau avec laquelle vous lavez le plat. Lorsqu’une personne développe une telle conscience, même l’acte le plus banal peut devenir une expérience intime du Divin.</text:p>
      <text:p text:style-name="P7">Ce concept est manifestement plus explicite dans les enseignements juifs concernant l’alimentation. Il est enseigné que lorsqu’une personne mange, elle doit se concentrer totalement sur la nourriture et l’expérience de la manger, en libérant son esprit de toute autre pensée. Elle doit garder à l’esprit que le goût de la nourriture est également une expression du Divin dans la nourriture et qu’en la mangeant, elle incorpore cette étincelle du Divin dans son corps. Une personne peut également garder à l’esprit qu’elle va consacrer l’énergie qu’<text:span text:style-name="T399">elle</text:span> tirera de cette nourriture au service de<text:span text:style-name="T399"> Hachem</text:span>. Il est enseigné que lorsqu’une personne agit ainsi, c’est comme si la nourriture qu’elle consomme était un sacrifice sur le Grand Autel de Jérusalem. Par conséquent, le fait de manger peut être une forme de méditation ainsi qu’un moyen de se rapprocher de<text:span text:style-name="T400"> Hachem</text:span>. C’est pour cette raison qu’il a été ordonné de réciter une bénédiction avant de commencer à manger. La bénédiction varie selon les aliments, et une liste complète se trouve dans la plupart des livres de <text:soft-page-break/>prières. Chaque catégorie générale d’aliments a sa propre bénédiction. Ainsi, <text:span text:style-name="T400">l</text:span>a bénédiction sur les aliments qui poussent sur un arbre est la suivante :</text:p>
      <text:p text:style-name="P60"><text:span text:style-name="T11"><text:tab/>Barukh Attah Adonoy, Elohenu<text:tab/>Melekh ha-Olam, Borey peri<text:tab/>ha-etz.<text:line-break/><text:tab/></text:span>Béni so<text:span text:style-name="T400">is-Tu</text:span>, ô <text:span text:style-name="T400">Éternel</text:span>, notre Seigneur, Roi de l’univers, qui cré<text:span text:style-name="T400">es</text:span> le fruit de l’arbre.</text:p>
      <text:p text:style-name="P7">La première chose que l’on remarque, c’est que la bénédiction est au présent plutôt qu’au passé. La formulation est « qui cré<text:span text:style-name="T400">es</text:span> le fruit », et non « qui a créé ». La bénédiction indique donc immédiatement que le pouvoir créateur de<text:span text:style-name="T400"> Hachem</text:span> est présent dans le fruit à l’instant même où on le mange. Dès que l’on prend conscience de cela, l’acte de manger devient un acte de communion avec le Divin.</text:p>
      <text:p text:style-name="P7">J’ai déjà discuté de la signification du mot « béni » tel qu’il s’applique à <text:span text:style-name="T400">Hachem</text:span>. Par conséquent, lorsque nous commençons la bénédiction par les mots « Béni sois-Tu… », nous exprimons notre prise de conscience que <text:span text:style-name="T400">Hachem</text:span> est immanent dans toute la création. Lorsque la bénédiction est prononcée avec une profonde concentration, comme dans l’Amidah, les mots eux‑mêmes nous font prendre conscience de cette immanence.</text:p>
      <text:p text:style-name="P7">Juste après cela, nous faisons référence à <text:span text:style-name="T400">Hachem</text:span> en tant que « notre Seigneur » <text:span text:style-name="T11">(Elohenu)</text:span>. Comme nous l’avons déjà mentionné, cela indique qu’Il se rend disponible pour nous et nous permet de faire l’expérience de Sa présence. C’est grâce à l’immanence de<text:span text:style-name="T400"> Hachem</text:span> qu’Il nous est accessible et que nous pouvons ressentir Sa proximité chaque fois que nous faisons un effort sincère pour y parvenir.</text:p>
      <text:p text:style-name="P7">Cependant, trop insister sur l’immanence de<text:span text:style-name="T400"> Hachem</text:span> pourrait amener une personne à minimiser Sa grandeur. On pourrait même finir par trop se familiariser avec le Divin. C’est pourquoi l’expression qui suit immédiatement <text:span text:style-name="T400">dans la </text:span>bénédiction est « Roi de l’univers ». Nous prenons conscience que cette Présence à laquelle nous nous adressons est le même Être infini qui gouverne toute la création, la même Présence qui existe dans tout l’univers, dans les étoiles et les galaxies qui dépassent notre compréhension.</text:p>
      <text:p text:style-name="P7">Lorsque nous affirmons que <text:span text:style-name="T400">Hachem</text:span> est « Roi de l’univers », nous évitons de tomber dans le piège intellectuel du panthéisme<text:note text:id="ftn16" text:note-class="footnote"><text:note-citation>16</text:note-citation><text:note-body><text:p text:style-name="P21">Doctrine qui pose l’identité substantielle de Hachem et du monde, ou d’après laquelle toute chose est en Hachem et Hachem en tout. Dans le panthéisme stoïcien, Hachem ne fait qu’un avec l’Univers, qu’il organise et qu’il anime. Le panthéisme de Spinoza conçoit Hachem comme ne faisant qu’un avec la nature, substance éternelle et infinie dont tous les êtres sont des modes.</text:p></text:note-body></text:note>. Nous sommes conscients que la présence de<text:span text:style-name="T401"> Hachem</text:span> imprègne toutes choses, mais nous comprenons que cela ne signifie pas que <text:span text:style-name="T401">Hachem</text:span> n’est rien de plus que la somme de toutes choses. Nous affirmons donc que <text:span text:style-name="T401">Hachem</text:span> est Roi de l’univers. Le pouvoir d’un roi peut s’étendre sur tout son royaume, mais cela ne signifie pas que le roi et son royaume ne font qu’un. Bien que l’essence de<text:span text:style-name="T401"> Hachem</text:span> imprègne toute la création, <text:span text:style-name="T401">Hachem</text:span> lui-même est infiniment supérieur à tout ce qu’il a créé.</text:p>
      <text:p text:style-name="P7">Nous concluons ensuite la bénédiction de manière appropriée. Dans notre exemple, la conclusion est « Qui crée les fruits de l’arbre ». D’autres conclusions sont « Qui crée les fruits de la terre » pour la plupart des légumes, « Qui a créé le fruit de la vigne » pour le vin, « Qui fait sortir le pain de la terre » pour le pain, « Qui crée divers aliments nourrissants », pour les produits céréaliers ; et « par la parole duquel toutes choses existent », pour toute nourriture qui n’entre pas dans l’une des catégories ci-dessus. Nous désignons la nourriture et prenons conscience de la puissance créatrice de<text:span text:style-name="T401"> Hachem</text:span> et de son immanence dans les aliments que nous consommons.</text:p>
      <text:p text:style-name="P7"><text:soft-page-break/>La bénédiction doit être prononcée très lentement, l’esprit libéré de toute pensée superflue. Prononcée de cette manière, la bénédiction avant le repas peut constituer une méditation très puissante.</text:p>
      <text:p text:style-name="P61"><text:span text:style-name="T258">On demande parfois pourquoi le judaïsme n’impose pas de règles alimentaires comme beaucoup de religions orientales. Bien sûr, le judaïsme a une règle alimentaire importante, à savoir le respect des règles </text:span><text:span text:style-name="T402">de la </text:span><text:span text:style-name="T11">kashrout</text:span><text:span text:style-name="T258">. Un animal doit être abattu d’une manière très spécifique avant de pouvoir être consommé, et tout son sang doit être complètement vidé. Certaines espèces sont strictement interdites.</text:span></text:p>
      <text:p text:style-name="P7">Cependant, la discipline la plus importante du judaïsme concerne la bénédiction. Lorsqu’une bénédiction est récitée avant de manger, l’acte lui-même devient une entreprise spirituelle. Grâce à la bénédiction, l’acte de manger devient un exercice contemplatif. Tout comme on peut contempler une fleur ou une mélodie, on peut contempler l’acte de manger. On s’ouvre complètement à l’expérience de la mastication des aliments et on remplit sa conscience de leur goût et de leur texture. On mange ensuite très lentement, en étant attentif à chaque nuance de goût.</text:p>
      <text:p text:style-name="P7">Lorsque l’on mange dans un état de conscience approprié, on peut se contenter d’une quantité de nourriture beaucoup plus réduite. La sagesse propre au corps détermine la quantité de nourriture nécessaire, et l’on ne désire pas plus, car on ne mange pas par compulsion ou par habitude nerveuse. On mange donc exactement ce dont on a besoin, ni plus ni moins.</text:p>
      <text:p text:style-name="P7">En général, le judaïsme considère même les actes les plus banals comme des moyens d’atteindre la conscience de<text:span text:style-name="T403"> Hachem</text:span>. Travailler, manger, s’habiller, tout peut devenir un acte d’adoration. Une personne qui agit ainsi peut commencer à voir <text:span text:style-name="T404">Hachem</text:span> dans toutes les facettes de la vie.</text:p>
      <text:h text:style-name="P13" text:outline-level="1"><text:bookmark-start text:name="__RefHeading___Toc8985_3145460738"/>16. LES COMMANDEMENTS<text:bookmark-end text:name="__RefHeading___Toc8985_3145460738"/></text:h>
      <text:p text:style-name="P7">Dans le chapitre précédent, j’ai expliqué comment même les actes les plus banals peuvent être transformés en actes d’adoration à travers lesquels on peut faire l’expérience du Divin. Il existe cependant d’autres actions qui sont spécifiquement conçues pour rapprocher une personne de <text:span text:style-name="T405">Hachem</text:span>. Il s’agit notamment des nombreux commandements et rituels du judaïsme.</text:p>
      <text:p text:style-name="P7">Il est enseigné que la Torah contient un total de 613 commandements. L’idée de respecter 613 commandements peut sembler intimidante. En effet, il faut être un érudit pour être capable de trouver les 613 commandements dans la Torah. Cependant, il existe plusieurs listes publiées des commandements<text:note text:id="ftn17" text:note-class="footnote"><text:note-citation>17</text:note-citation><text:note-body><text:p text:style-name="P62">Note du copiste : on retiendra en l’occurrence le <text:span text:style-name="T11">Sefer Hamitzvot</text:span> de Maïmonide</text:p></text:note-body></text:note>, et une étude de ces listes montre que la plupart des commandements ne concernent que des cas particuliers, des personnes particulières ou des lieux particuliers. Ainsi, par exemple, un grand nombre de commandements concernent le service dans le Temple sacré de Jérusalem, qui n’existe plus, et même lorsqu’il existait, de nombreux rituels relevaient de la seule responsabilité des prêtres <text:span text:style-name="T11">kohen</text:span>. D’autres commandements concernent l’agriculture ou le droit pénal et ont peu d’incidence sur la pratique quotidienne du judaïsme.</text:p>
      <text:p text:style-name="P7">Par conséquent, si l’on étudie les commandements, il s’avère que, pour l’essentiel, la pratique du judaïsme est définie par trois ou quatre douzaines d’entre eux. Ces commandements définissent la structure du judaïsme, et c’est leur observance qui fait d’une personne un <text:span text:style-name="T405">J</text:span>uif pratiquant.</text:p>
      <text:p text:style-name="P7">Outre les commandements contenus dans la Torah elle-même, il existe de nombreux rituels et coutumes qui font désormais partie intégrante du judaïsme. Un certain nombre d’entre eux ont été légiférés par les anciens sages, qui estimaient que le peuple juif avait besoin d’une aide ou d’une dimension spirituelle supplémentaire. Ces rituels supplémentaires ont apporté cette dimension et ont permis à chacun de mener une vie spirituelle épanouie, même lorsqu’il était impossible de respecter tous les commandements.</text:p>
      <text:p text:style-name="P7">Ainsi, la Torah prescrit que tous les jours fériés juifs doivent être observés pendant une journée. Plus tard, lorsqu’il fut difficile de fixer le calendrier, il fut décidé que les fêtes seraient célébrées pendant deux jours en dehors de la Terre Sainte. En apparence, la raison était qu’il y avait un doute quant au jour où tombait la fête. Cependant, le Zohar affirme qu’en dehors de la Terre Sainte, il était impossible d’accomplir spirituellement en un seul jour ce qui devait être accompli pendant une fête. Par conséquent, un deuxième jour a été ajouté afin que chacun puisse achever la croissance spirituelle impliquée par la fête.</text:p>
      <text:p text:style-name="P7">Il en va de même, dans une large mesure, pour les coutumes. Le Talmud affirme que lorsque le peuple juif adopte une coutume, il le fait sur la base de ce qui est très proche de l’inspiration prophétique. Témoin de l’établissement d’une coutume, Hillel (Ier siècle avant notre ère) a déclaré : « Laissez les Israélites suivre leur propre voie. S’ils ne sont pas des prophètes, alors ils sont des apprentis prophètes. » Cela suggère que les individus ont le pouvoir, collectivement, de ressentir un besoin spirituel et de le satisfaire. Par conséquent, même les coutumes peuvent contenir une puissante énergie spirituelle.</text:p>
      <text:p text:style-name="P7">Il a également été décrété qu’avant d’accomplir de nombreux commandements et rituels, une bénédiction d<text:span text:style-name="T405">evait</text:span> être prononcée. Comme nous l’avons vu précédemment, chaque bénédiction est une déclaration de l’immanence de<text:span text:style-name="T405"> Hachem</text:span>. Cependant, comme un commandement vient de<text:span text:style-name="T405"> </text:span><text:soft-page-break/><text:span text:style-name="T405">Hachem</text:span>, il est également l’expression de Sa volonté. Comme nous l’avons vu précédemment, <text:span text:style-name="T405">Hachem</text:span> est identique à Sa volonté (du moins à un certain niveau de compréhension), et donc <text:span text:style-name="T405">Hachem</text:span> est présent de manière unique dans Ses commandements. Lorsqu’une personne accomplit un rituel imposé par un commandement, elle a l’occasion de créer un lien unique avec <text:span text:style-name="T405">Hachem</text:span>.</text:p>
      <text:p text:style-name="P7">Toutes les bénédictions prononcées sur les commandements ont un début commun :</text:p>
      <text:p text:style-name="P58">Barukh Attah Adonoy, Elohenu Melekh ha-Olam asher kideshanu be-mitzvotav, ve-tzivanu…</text:p>
      <text:p text:style-name="P7">Béni sois-Tu, ô <text:span text:style-name="T405">Éternel</text:span>, notre Seigneur, Roi de l’Univers, qui nous a sanctifiés par Ses préceptes et nous a commandé…</text:p>
      <text:p text:style-name="P7">Dans la bénédiction, nous affirmons qu<text:span text:style-name="T406">e </text:span><text:span text:style-name="T405">Hachem</text:span> « nous a sanctifiés par ses commandements ». Dans cette affirmation, nous reconnaissons les commandements comme un moyen par lequel <text:span text:style-name="T405">Hachem</text:span> sanctifie nos vies et nous élève au-dessus du quotidien. Nous voyons que les commandements sont un moyen spécial qu<text:span text:style-name="T407">e </text:span><text:span text:style-name="T405">Hachem</text:span> nous a donné pour faire l’expérience du Divin. Lorsque nous observons un rituel, nous devons le considérer comme l’expression de notre désir d’être proche de <text:span text:style-name="T405">Lui</text:span>. Ici encore, l’amour fournit un exemple pertinent.</text:p>
      <text:p text:style-name="P7">Imaginez que vous êtes amoureux. Vous essayez constamment de faire plaisir à votre bien‑aimé(e) et de vous rapprocher de lui ou d’elle. Si votre bien-aimé(e) vous fait une demande, vous pouvez y voir une occasion unique d’exprimer votre amour. Il n’y a pas de plus grand plaisir que de faire quelque chose comme ça ; le simple fait de faire quelque chose que votre bien-aimé(e) désire en fait un acte d’amour total.</text:p>
      <text:p text:style-name="P7">Il en va de même pour les commandements de<text:span text:style-name="T408"> Hachem</text:span>. Ce ne sont pas des actes que l’on accomplit de son propre chef pour exprimer son amour pour <text:span text:style-name="T408">Hachem</text:span>, mais des actes qu<text:span text:style-name="T407">e </text:span><text:span text:style-name="T408">Hachem</text:span> nous a demandé d’accomplir pour exprimer cet amour. Si l’on garde <text:span text:style-name="T408">Hachem</text:span> à l’esprit lorsqu’on observe un commandement, on peut ressentir un amour et une proximité immenses pour le Divin.</text:p>
      <text:p text:style-name="P63">De plus, comme il s’agit des commandements de<text:span text:style-name="T408"> Hachem</text:span>, ils sont étroitement et uniquement liés à la volonté de<text:span text:style-name="T408"> Hachem</text:span>. Cette expression de la volonté divine est tout aussi réelle que la volonté par laquelle <text:span text:style-name="T409">Hachem</text:span> a créé l’univers. Par conséquent, un commandement est tout aussi réel qu’un objet physique. Si l’on médite sur cela, on peut considérer le respect d’un commandement comme quelque chose de réel et de palpable, rempli du Divin.</text:p>
      <text:p text:style-name="P63">Lorsque vous respectez un commandement, essayez de méditer sur le fait que la volonté de<text:span text:style-name="T410"> Hachem</text:span> est<text:tab/>dans le commandement. Dans un état méditatif profond, vous serez réellement capable de ressentir la volonté de Hachem dans l'action et le fait que Hachem et Sa volonté ne font qu’un.</text:p>
      <text:p text:style-name="P7">Outre la bénédiction prononcée avant un commandement, il existe une autre méditation recommandée par les grands <text:span text:style-name="T411">J</text:span>uifs mystiques. Elle dit :</text:p>
      <text:p text:style-name="P7">« Je fais cela pour l’unification du Saint, béni soit-Il et Sa Présence Divine, avec crainte et amour, au nom de tout Israël. »</text:p>
      <text:p text:style-name="P7">L’expression « Saint, béni soit-Il » <text:span text:style-name="T11">(Kudesha berikh Hu)</text:span> est un terme araméen courant utilisé pour désigner <text:span text:style-name="T411">Hachem</text:span>, que l’on trouve à la fois dans le Talmud et dans le Zohar. Pour comprendre le sens de cette méditation, il est nécessaire de comprendre pourquoi ce terme particulier est utilisé.</text:p>
      <text:p text:style-name="P7"><text:soft-page-break/>J’ai expliqué que le mot « béni » appliqué à <text:span text:style-name="T412">Hachem</text:span> fait référence à son immanence. Cependant, nous devons également comprendre ce que signifie le mot « saint » appliqué à <text:span text:style-name="T412">Hachem</text:span>. Généralement, lorsque nous disons que quelque chose est saint, nous voulons dire que <text:span text:style-name="T412">ce quelque chose</text:span> est proche de<text:span text:style-name="T412"> Hachem</text:span> ou qu’il s’agit de quelque chose qui concerne son culte. Mais que signifie ce mot lorsqu’il est appliqué à <text:span text:style-name="T412">Hachem</text:span> lui-même ?</text:p>
      <text:p text:style-name="P7">Lorsque nous utilisons le mot « saint » pour décrire une personne ou un objet, nous indiquons non seulement qu’il est consacré à <text:span text:style-name="T413">Hachem</text:span>, mais aussi qu’il est à la fois séparé et distingué du monde profane. Par conséquent, lorsque nous disons que <text:span text:style-name="T413">Hachem</text:span> est « saint », nous affirmons qu’Il est séparé du monde profane dans toute la mesure imaginable. Ainsi, lorsque nous affirmons que <text:span text:style-name="T413">Hachem</text:span> est « saint », nous affirmons qu’Il est totalement transcendant.</text:p>
      <text:p text:style-name="P7">Dans le judaïsme, il existe toujours une tension entre l’immanence et la transcendance de<text:span text:style-name="T413"> Hachem</text:span>. Lorsque nous disons que <text:span text:style-name="T414">Hachem</text:span> est « béni », nous reconnaissons qu’Il est saint, tandis que lorsque nous disons qu’Il est « saint », nous sommes conscients qu’Il est transcendant. <text:span text:style-name="T414">Hachem</text:span> est, pour ainsi dire, à la fois très proche et très lointain. Les kabbalistes expriment cela en disant que <text:span text:style-name="T414">Hachem</text:span> remplit toute la création et entoure toute la création. D’une part, il est immanent et remplit toute la création ; « aucun lieu n’est dépourvu de lui ». D’autre part, il entoure toute la création et est totalement Autre qu’elle.</text:p>
      <text:p text:style-name="P7">Lorsque nous parlons de <text:span text:style-name="T414">Hachem</text:span> comme « le Saint, béni soit-Il », nous dis<text:span text:style-name="T414">ons</text:span> qu’Il est « le Transcendant, qui est immanent ». Nous déclarons que <text:span text:style-name="T414">Hachem</text:span> est totalement transcendant, mais que nous pouvons également Le percevoir comme étant immanent. L’expression « Saint, béni soit‑Il » comble donc le fossé entre la transcendance de Hachem et Son immanence. C’est comme si <text:span text:style-name="T414">Hachem</text:span> était très loin, mais qu’Il tendait la main pour nous permettre de la saisir. Cela est représenté par <text:span text:style-name="T414">le </text:span><text:span text:style-name="T11">vav </text:span>du Tétragramme, comme je l’ai expliqué précédemment. En effet, les kabbalistes affirment explicitement que l’expression « Saint, béni soit-Il » désigne le Divin au niveau de ce <text:span text:style-name="T11">vav</text:span>.</text:p>
      <text:p text:style-name="P7">De plus, le Zohar affirme que « le Saint, béni soit-Il, et la Torah ne font qu’un ». En effet, la Torah est le moyen par lequel <text:span text:style-name="T415">Hachem</text:span> nous tend la main depuis Sa transcendance. En réalité, la Torah utilise des anthropomorphismes pour décrire <text:span text:style-name="T416">Hachem</text:span> <text:span text:style-name="T416">dans le but</text:span> de Le rendre plus compréhensible et « humain » à nos yeux et nous permettre de faire l’expérience de Son immanence. Les commandements de la Torah servent également de lien entre <text:span text:style-name="T416">Hachem</text:span> et les êtres humains.</text:p>
      <text:p text:style-name="P7">La méditation kabbalistique unit « le Saint, béni soit-Il » à « Sa Présence divine ». Le mot hébreu pour désigner la Présence divine est <text:span text:style-name="T11">Shekhinah</text:span>, qui signifie littéralement « ce qui habite ». La <text:span text:style-name="T11">Shekhinah</text:span> est un concept très important dans le judaïsme en général.</text:p>
      <text:p text:style-name="P7">On dit que la <text:span text:style-name="T11">Shekhinah</text:span> est partout où la présence de<text:span text:style-name="T417"> Hachem</text:span> se manifeste. Ainsi, on enseigne que la <text:span text:style-name="T11">Shekhinah</text:span> était sur le mont Sinaï lorsque <text:span text:style-name="T417">Hachem</text:span> a donné les commandements, puis plus tard dans le Temple sacré de Jérusalem. De plus, lorsqu’un individu faisait l’expérience d’une prophétie, on disait que la <text:span text:style-name="T11">Shekhinah</text:span> reposait sur lui. Le mot <text:span text:style-name="T11">Shekhinah</text:span> venant de la racine <text:span text:style-name="T11">shakhan</text:span>, qui signifie « habiter », <text:span text:style-name="T11">Shekhinah</text:span> désigne le fait que <text:span text:style-name="T418">Hachem</text:span> semble « habiter » un certain lieu.</text:p>
      <text:p text:style-name="P7">Mais que signifie « <text:span text:style-name="T418">Hachem</text:span> habite » dans un lieu ? Cela ne peut être pris au sens littéral, puisque l’essence de<text:span text:style-name="T418"> Hachem</text:span> remplit toute la création. Lorsque nous disons que <text:span text:style-name="T418">Hachem</text:span> « habite » dans un certain lieu, nous voulons en réalité dire que les gens peuvent <text:span text:style-name="T419">y </text:span>avoir une conscience <text:soft-page-break/>supplémentaire de <text:span text:style-name="T418">Lui</text:span>. <text:span text:style-name="T419">Dans ce lieu</text:span> où repose la <text:span text:style-name="T11">Shekhinah</text:span>, il existe une capacité accrue à faire l’expérience du Divin.</text:p>
      <text:p text:style-name="P7">Lorsque <text:span text:style-name="T418">Hachem</text:span> permet à Sa <text:span text:style-name="T11">Shekhinah</text:span> de reposer dans un certain lieu ou une certaine situation, c’est comme s’Il nous tendait la main pour nous permettre de faire l’expérience du Divin.</text:p>
      <text:p text:style-name="P7">Ceci est représenté par le dernier <text:span text:style-name="T11">heh</text:span> du Tétragramme. Ici encore, les kabbalistes enseignent que la <text:span text:style-name="T11">Shekhina</text:span> représente le même niveau du Divin que ce <text:span text:style-name="T11">heh</text:span> final.</text:p>
      <text:p text:style-name="P7">Par conséquent, lorsque cette méditation parle d’unir « le Saint, béni soit-Il, et Sa <text:span text:style-name="T11">Shekhinah</text:span> », elle parle d’unir les niveaux du <text:span text:style-name="T11">vav</text:span> et du <text:span text:style-name="T11">heh</text:span> ; le bras qui s’étend vers nous et la main que <text:span text:style-name="T418">Hachem</text:span> nous tend pour que nous puissions recevoir. En effet, certaines versions de cette méditation indiquent explicitement que le <text:span text:style-name="T11">vav</text:span> et le <text:span text:style-name="T11">heh</text:span> sont unis. Le respect d’un commandement nous permet d’unir les aspects masculin et féminin de la présence de <text:span text:style-name="T418">Hachem</text:span> dans le monde.</text:p>
      <text:p text:style-name="P7">C’est là l’objectif essentiel du respect des commandements. <text:span text:style-name="T418">Hachem</text:span> nous tend toujours la main, prêt à nous offrir son essence et sa spiritualité. Avant de pouvoir les recevoir, nous devons disposer d’un réceptacle, d’une « main » pour les accueillir. Pour ce faire, nous devons nous rendre réceptifs au Divin. <text:span text:style-name="T418">Hacem</text:span> nous donne la main pour recevoir le Divin, mais nous devons la joindre au bras tendu. Le but des commandements est d’unir le <text:span text:style-name="T11">vav</text:span> et le <text:span text:style-name="T11">heh</text:span>.</text:p>
      <text:p text:style-name="P7">Lorsque nous prononçons la méditation ci-dessus, nous devons garder à l’esprit que nous sommes des réceptacles pour le Divin. Essayez de ressentir le grand vide à l’intérieur de vous‑même qui ne peut être comblé que par l’essence de<text:span text:style-name="T418"> Hachem</text:span>, et plus que tout au monde, aspirez à ce que ce vide soit comblé.</text:p>
      <text:p text:style-name="P7">En même temps, nous devons également être conscients de la présence de<text:span text:style-name="T418"> Hachem</text:span> tout autour de nous. Nous devons méditer sur le fait qu<text:span text:style-name="T407">e </text:span><text:span text:style-name="T418">Hachem</text:span> veut toujours se rendre disponible, mais qu’il a besoin d’un acte de notre part. Les commandements servent de moyen à cet effet et, à travers eux, l’essence de<text:span text:style-name="T418"> Hachem</text:span> est introduite dans notre être. Par conséquent, lorsque nous accomplissons un commandement ou un rituel, nous devons être conscients que nous attirons en nous la lumière du Divin.</text:p>
      <text:p text:style-name="P7">La méditation poursuit en disant que le commandement est accompli avec « amour et respect ». Comme nous l’avons vu, respecter un commandement peut être une puissante expression d’amour. L’amour est le sentiment que l’on souhaite s’unir au Divin. Cet amour doit avoir des limites, sinon on risque d’être complètement englouti par lui. C’est pourquoi l’amour pour le Divin doit être équilibré par la crainte révérencielle. L’amour nous rapproche de<text:span text:style-name="T418"> Hachem</text:span>, mais la crainte révérencielle nous empêche de nous approcher trop près.</text:p>
      <text:p text:style-name="P7">Lorsque nous apprenons à considérer les rituels et les commandements sous cet angle, tout le judaïsme prend un sens nouveau. Nous pouvons voir les commandements comme le chemin que <text:span text:style-name="T418">Hachem</text:span> lui-même nous a tracé pour nous rapprocher de lui et faire l’expérience de sa présence.</text:p>
      <text:h text:style-name="P13" text:outline-level="1"><text:bookmark-start text:name="__RefHeading___Toc8987_3145460738"/>17. ENTRE L’HOMME ET LA FEMME<text:bookmark-end text:name="__RefHeading___Toc8987_3145460738"/></text:h>
      <text:p text:style-name="P7">Dans les chapitres précédents, j’ai expliqué comment les deux dernières lettres du Tétragramme, <text:span text:style-name="T11">vav</text:span> et <text:span text:style-name="T11">heh</text:span>, représentent les forces masculine et féminine de la providence. La force masculine est celle qui agit sur le monde, tandis que la force féminine est celle qui permet au monde d’être réceptif à la puissance de <text:span text:style-name="T418">Hachem</text:span>.</text:p>
      <text:p text:style-name="P7">C’est l’une des raisons pour lesquelles nous nous adressons à Hachem en utilisant le genre masculin lorsque nous prions. Bien sûr, même si nous désignons généralement Hachem par un nom masculin, dans sa véritable essence, Il est sans genre. <text:span text:style-name="T420">Néanmoins</text:span>, nous nous adressons à Lui en utilisant un nom masculin, car nous souhaitons qu’Il agisse sur le monde à travers la force masculine de la providence. Nous nous ouvrons alors à la providence de Hachem, tout comme une femme s’ouvre à son partenaire.</text:p>
      <text:p text:style-name="P7">L’expression « le Saint, béni soit-Il » est au masculin et est donc considérée comme désignant la force masculine de la providence. Elle est également liée au <text:span text:style-name="T11">vav</text:span> du Tétragramme.</text:p>
      <text:p text:style-name="P7">Le mot hébreu pour « présence divine », en revanche, est <text:span text:style-name="T11">Shekhinah</text:span>, qui est un nom féminin. La <text:span text:style-name="T11">Shekhinah</text:span> désigne le <text:span text:style-name="T11">he</text:span><text:span text:style-name="T421">h</text:span> final du nom divin ainsi que la puissance féminine de la providence.</text:p>
      <text:p text:style-name="P64"><text:span text:style-name="T258">Il est important de noter que la Torah présente l’homme et la femme ensemble comme constituant l’image de Hachem. La Torah dit clairement : « </text:span><text:span text:style-name="T422">Hachem</text:span><text:span text:style-name="T423"> créa l’homme à son image ; c’est à l’image de </text:span><text:span text:style-name="T424">Hachem</text:span><text:span text:style-name="T423"> qu’il le créa. Mâle et femelle furent créés à la fois. » </text:span><text:span text:style-name="T424">(Berechit, I, 27) </text:span><text:span text:style-name="T423">Cela implique clairement que l’homme et la femme forment ensemble « l’</text:span><text:span text:style-name="T424">i</text:span><text:span text:style-name="T423">mage de </text:span><text:span text:style-name="T424">Hachem</text:span><text:span text:style-name="T423"> ».</text:span></text:p>
      <text:p text:style-name="P7">La raison en est évidente. L’homme et la femme ont le pouvoir d’accomplir l’acte le plus divin qui soit, à savoir créer la vie. Le pouvoir de concevoir un enfant est si divin que le Talmud affirme que lorsque l’homme et la femme créent un enfant, Hachem lui-même est le troisième partenaire.</text:p>
      <text:p text:style-name="P7">Par conséquent, un mari et une femme devraient se considérer mutuellement comme le reflet du Divin. Lorsqu’une femme regarde son mari, elle devrait le voir comme le reflet du « Saint, béni soit-Il », l’aspect masculin du Divin. De même, lorsqu’un mari regarde sa femme, il devrait la voir comme la Présence Divine <text:span text:style-name="T11">(Shekhinah)</text:span>, l’aspect féminin du Divin.</text:p>
      <text:p text:style-name="P7">Lorsqu’une personne atteint cet objectif, elle apprécie pleinement la beauté de son épouse et la considère comme un reflet du Divin. Elle prend alors également conscience de sa beauté intérieure, qui est un reflet de la beauté de la <text:span text:style-name="T11">Shekhinah</text:span>. Lorsque l’on est capable de contempler cela, on est rempli d’un amour pour son conjoint qui est comparable à l’amour suprême entre les forces masculines et féminines du Divin.</text:p>
      <text:p text:style-name="P7">La Torah raconte l’amour entre Jacob et Rachel, et le décrit comme l’un des plus grands amours que le monde ait jamais connus. Elle raconte comment Jacob était prêt à travailler comme serviteur pendant sept ans pour gagner la main de Rachel, et comment ces sept années « passèrent comme des jours, tant il l’aimait » (<text:span text:style-name="T425">Berechit</text:span> <text:span text:style-name="T425">XXIX, </text:span>20). Les <text:span text:style-name="T425">Juifs </text:span>mystiques expliquent que Jacob se considérait comme l’aspect masculin du Divin et Rachel comme l’aspect féminin ; il éprouvait donc un amour qui était le pendant de l’amour céleste.</text:p>
      <text:p text:style-name="P7"><text:soft-page-break/>Lorsque l’on recherche un maître spirituel, la première chose à examiner est la relation qu’il entretient avec son épouse. La manière dont un homme traite sa femme permet de savoir comment il se comporte avec l<text:span text:style-name="T425">a</text:span> <text:span text:style-name="T11">Shekhinah</text:span>. Peu importe la profondeur apparente de ses méditations ou la sagesse de ses paroles, si un maître n’a pas une bonne relation avec sa femme, il manque quelque chose à sa spiritualité. À l’inverse, lorsqu’un homme entretient de bonnes relations avec sa femme, même face à la tentation et à l’adversité, c’est un signe évident qu’il se trouve à un niveau spirituel élevé.</text:p>
      <text:p text:style-name="P7">J’ai connu un membre de l’école de méditation Musar qui était marié à une femme atteinte d’une grave maladie mentale ; <text:span text:style-name="T426">et </text:span>alors qu’elle était remplie de colère et d’abus, il répondait par l’amour et le dévouement. Peu importe à quel point elle était méchante avec lui, il la considérait constamment comme son lien avec le Divin et lui accordait amour et respect en conséquence. <text:span text:style-name="T425">J’aurais souhaité pouvoir dire</text:span> que cet amour <text:span text:style-name="T425">a </text:span>guéri <text:span text:style-name="T425">la femme</text:span>, mais en réalité, ce n<text:span text:style-name="T425">e fut</text:span> le cas. Cependant, lorsqu’il est devenu veuf à un âge avancé, cet homme répétait sans cesse à quel point il appréciait et regrettait sa femme.</text:p>
      <text:p text:style-name="P7">Il est également important de noter que la tradition juive, qu’elle soit mystique ou autre, n’encourage pas le célibat. Moïse, le plus grand de tous les mystiques et prophètes, était marié, tout comme l’étaient tous les prophètes et sages. Le sexe n’est pas considéré comme une faiblesse de la chair ou un mal nécessaire, mais comme un moyen de se rapprocher de Hachem à un niveau très intime.</text:p>
      <text:p text:style-name="P7">Lorsque le mari et la femme se considèrent comme des personnifications de l’image divine, l’acte sexuel devient sacré. Il s’agit ni plus ni moins que de l’union des forces masculines et féminines de la création. Sur le plan physique, cela a le pouvoir de créer un enfant, <text:span text:style-name="T425">et</text:span> ces forces sont parallèles à celles qui, dans les cieux, ont donné naissance à toute la création.</text:p>
      <text:p text:style-name="P7">Les forces masculines et féminines de la création sont représentées par le <text:span text:style-name="T11">yod</text:span> et le <text:span text:style-name="T11">heh</text:span> du Tétragramme. Cela est étroitement lié à un enseignement talmudique fascinant : le mot hébreu pour « homme » est <text:span text:style-name="T11">iysh</text:span>, tandis que le mot pour « femme » est <text:span text:style-name="T11">ishah</text:span>. Si l’on examine ces mots, on constate que le mot <text:span text:style-name="T11">iysh</text:span> contient un <text:span text:style-name="T11">yod</text:span>, tandis que <text:span text:style-name="T11">ishah</text:span> contient un <text:span text:style-name="T11">heh</text:span>. Le Talmud dit que ce sont le <text:span text:style-name="T11">yod</text:span> et le <text:span text:style-name="T11">heh</text:span> du Tétragramme.</text:p>
      <text:p text:style-name="P7">Si l’on retire le <text:span text:style-name="T11">yod</text:span> et le <text:span text:style-name="T11">heh</text:span> de <text:span text:style-name="T11">iysh</text:span> et <text:span text:style-name="T11">ishah</text:span>, les lettres restantes des deux mots forment le mot <text:span text:style-name="T11">esh</text:span>, qui signifie « feu » en hébreu. Les feux de la passion qui unissent l’homme et la femme sont considérés comme les réceptacles des lettres du Nom Divin, et donc des éléments masculins et féminins de l’Essence Divine. La passion qui attire l’homme et la femme découle du fait que l’homme et la femme sont les contreparties des archétypes masculins et féminins dans les cieux.</text:p>
      <text:p text:style-name="P7">Par conséquent, lorsque le mari et la femme sont intimes, l’homme peut se percevoir comme étant rempli de l’aspect masculin du Divin, établissant ainsi une connexion intime avec l’aspect féminin. De même, une femme peut se percevoir comme l’aspect féminin, recevant l’aspect masculin. Ils peuvent tous deux réaliser que, par leur union, ils créent une « image de Hachem ».</text:p>
      <text:p text:style-name="P7">Pour y parvenir, il est essentiel d’éviter toute pensée parasite pendant l’acte sexuel. Les partenaires ne doivent penser à aucun membre du sexe opposé autre que leur partenaire sexuel du moment. Comme dans toute méditation impliquant une action, la concentration doit être totalement focalisée sur l’acte lui-même, toutes les pensées parasites étant doucement écartées.</text:p>
      <text:p text:style-name="P65"><text:soft-page-break/>Le Talmud et la Kabbale fournissent plusieurs directives visant à renforcer les aspects méditatifs de cet acte. Tout d’abord, l’expérience doit être principalement tactile, faisant appel au sens du toucher. Elle doit donc être pratiquée dans une pièce aussi sombre que possible. Chaque participant doit être exempt de toute distraction pouvant le détourner de l’expérience.</text:p>
      <text:p text:style-name="P65">Il est également enseigné qu’aucun vêtement ne doit s’interposer entre les deux corps. La Torah parle de l’homme et de la femme <text:span text:style-name="T426">comme </text:span>devenant « une seule chair » (<text:span text:style-name="T425">Berechit</text:span> <text:span text:style-name="T425">II, </text:span>24). Cela indique que la chair doit être en contact direct avec la chair, afin que l’expérience tactile soit <text:span text:style-name="T426">optimale</text:span>.</text:p>
      <text:p text:style-name="P7">La Kabbale enseigne que l’acte sexuel doit commencer par des mots tendres, puis évoluer vers des baisers, des étreintes et des caresses, pour finalement aboutir à une intimité totale. C’est comme si le processus commençait par la tête et l’esprit, avec les mots et les baisers. Il descend ensuite vers les mains et le corps, avec les étreintes et les caresses. Enfin, il est attiré vers les organes reproducteurs, qui sont le siège du plus grand plaisir sexuel. L’énergie sexuelle peut être ressentie descendant le long de la colonne vertébrale et à travers le corps, jusqu’aux zones les plus sensibles.</text:p>
      <text:p text:style-name="P7">Hachem a créé l’acte sexuel comme l’un des plus grands plaisirs que l’être humain puisse connaître. D’une part, cet acte devait être agréable afin d’attirer les êtres humains et ainsi assurer la perpétuation de l’espèce. <text:span text:style-name="T427">À</text:span> un niveau beaucoup plus profond, ce plaisir est si intense parce qu’il permet à l’homme et à la femme d’imiter ensemble le Divin.</text:p>
      <text:p text:style-name="P7">Lorsqu’un homme et une femme éprouvent du plaisir l’un pour l’autre, ils peuvent considérer ce plaisir comme une expérience méditative. Cela aura pour effet immédiat de multiplier ce plaisir. S’ils voient ce plaisir comme un cadeau de Hachem, ils en tireront une grande joie et éprouveront en même temps un sentiment de gratitude. À un niveau plus profond, ils peuvent prendre conscience de l’étincelle divine dans le plaisir lui-même et l’élever jusqu’à sa source.</text:p>
      <text:p text:style-name="P7">Si un couple a de telles intentions, l’acte sexuel peut alors être sacré. La Torah stipule qu’un homme marié ne doit pas « priver sa femme de ses droits conjugaux » (<text:span text:style-name="T428">Chemot</text:span> <text:span text:style-name="T428">XXI, </text:span>10). Le Talmud interprète cela comme signifiant que l’un des commandements divins est que le mari et la femme aient des relations intimes à intervalles réguliers. Par conséquent, lorsqu’ils ont des relations intimes, le mari et la femme peuvent également méditer sur le fait qu’ils accomplissent l’un des commandements de Hachem. Le sexe n’est pas simplement un acte banal qui est élevé, mais un acte sacré en soi.</text:p>
      <text:p text:style-name="P7">Pour faire du sexe un acte sacré, il est essentiel de respecter les règles de pureté familiale. Cela implique que la femme compte sept jours après la fin de ses règles, puis se plonge dans un <text:span text:style-name="T11">mikvé</text:span> (bain rituel). Les menstruations mensuelles sont considérées comme un processus de purification, et l’immersion dans le <text:span text:style-name="T11">mikvé</text:span> comme un processus de renaissance. (La philosophie du <text:span text:style-name="T11">mikvé</text:span> est abordée en détail dans mon livre <text:span text:style-name="T429">Les eaux d’Eden</text:span>.) À bien des égards, l’immersion dans le mikvé est plus importante pour faire de la sexualité un acte sacré que le mariage lui-même.</text:p>
      <text:p text:style-name="P7">En général, l’utilisation de techniques de méditation pendant les moments d’intimité peut considérablement augmenter le plaisir. Une telle pratique permet aux deux partenaires de se concentrer exclusivement sur leur conjoint et contribue ainsi à renforcer les liens du mariage. Les couples qui utilisent régulièrement des techniques de méditation pendant leurs moments d’intimité ont constaté une amélioration significative de leurs sentiments l’un envers l’autre. Les couples qui connaissaient des difficultés conjugales ont découvert que lorsque leur vie sexuelle était sacralisée, leur amour grandissait et les autres problèmes semblaient devenir insignifiants.</text:p>
      <text:p text:style-name="P7"><text:soft-page-break/>Le type de méditation qu’un couple peut pratiquer lorsqu’il souhaite concevoir un enfant est quelque peu différent. En effet, si les deux partenaires <text:span text:style-name="T428">accèdent à </text:span>un certain niveau de conscience, les pensées qu’ils ont pendant l’intimité peuvent avoir un effet important sur l’enfant conçu.</text:p>
      <text:p text:style-name="P7">La Torah enseigne que lorsque Jacob voulait que ses brebis mettent bas des petits tachetés, rayés ou zébrés, il coupait des bâtons avec les marques appropriées et les disposait là où les brebis s’accouplaient. (<text:span text:style-name="T430">Berechit</text:span> <text:span text:style-name="T430">XXX, </text:span>37-38). On <text:span text:style-name="T430">rapporte</text:span> que Jacob méditait sur ces bâtons et que, lorsqu’il atteignait un niveau de conscience très élevé, il était capable de projeter ses pensées sur les brebis en gestation et d’influencer ainsi leurs marques. Une méditation profonde peut avoir un effet sur la structure génétique de la progéniture, ainsi que sur la constitution spirituelle de l’enfant.</text:p>
      <text:p text:style-name="P7">Par conséquent, lorsqu’un couple souhaite concevoir un enfant, il doit déterminer les traits de caractère qu’il considère comme les plus souhaitables chez cet enfant. Il doit s’accorder sur ce qu’il considère comme le plus important et sur ce qu’il souhaite le plus pour son enfant. Ensuite, en utilisant les techniques de visualisation décrites au chapitre 8, les deux partenaires doivent visualiser l’enfant qu’ils souhaitent concevoir pendant les rapports sexuels. Si cela est fait avec une concentration totale, cela peut avoir une influence positive sur l’enfant conçu. Bien que cette technique ne soit pas infaillible, en particulier si les membres du couple ne sont pas des experts en méditation, l’expérience a montré qu’elle avait une influence significative. L’expérience a également montré que les couples qui ont des difficultés à concevoir réussissent souvent lorsqu’ils utilisent une telle technique d’imagerie mentale.</text:p>
      <text:p text:style-name="P7">Pour de nombreuses personnes, le sexe est associé à la culpabilité et à la honte. Cependant, si nous comprenons que Hachem nous a donné le plaisir sexuel comme un cadeau, nous réaliserons que nous pouvons en profiter pleinement.</text:p>
      <text:p text:style-name="P7">Bien entendu, le sexe est également un domaine où la tentation est grande. Une personne peut avoir commis des actes sexuels considérés comme des péchés, tels que l’adultère. Là encore, il faut comprendre que l’on peut se repentir de ses péchés ; comme le dit le Talmud, « rien ne peut résister au repentir ». Même si l’on a succombé à la tentation, on peut demander de tout son cœur le pardon de Hachem. Le fait qu’une personne ait péché ou commis une faute ne diminue ni ne détruit en rien sa capacité à faire l’expérience du Divin.</text:p>
      <text:p text:style-name="P7">Le judaïsme considère l’acte sexuel comme quelque chose de très sacré. C’est un moyen par lequel une personne peut faire l’expérience d’une grande intimité avec Hachem. Le judaïsme entoure l’acte sexuel de nombreuses règles et interdits, non pas parce qu’il considère le sexe comme quelque chose de sale ou de honteux, mais parce qu’il le considère comme quelque chose de si sacré qu’il ne doit pas être utilisé à mauvais escient. Utilisé correctement, avec les bonnes intentions et les bonnes pensées, le sexe peut être l’expérience la plus pure et la plus sacrée au monde, et la méditation peut renforcer cet aspect de l’expérience.</text:p>
      <text:h text:style-name="P13" text:outline-level="1"><text:bookmark-start text:name="__RefHeading___Toc8989_3145460738"/>18. SE REMODELER<text:bookmark-end text:name="__RefHeading___Toc8989_3145460738"/></text:h>
      <text:p text:style-name="P7">L’un des mouvements <text:span text:style-name="T431">méditatifs </text:span>les plus importants du judaïsme est associé à l’école Musar, fondée par le rabbin Yisrael Salanter (1810-1883). Le <text:span text:style-name="T11">Musar</text:span>, ou perfectionnement de soi, a toujours été un élément important du judaïsme ; des textes importants sur le sujet ont été publiés dès le X<text:span text:style-name="T431">ème</text:span> siècle. Le mouvement <text:span text:style-name="T431">M</text:span>usar a fait d<text:span text:style-name="T431">u </text:span>perfection<text:span text:style-name="T431">nement personnel</text:span> son objectif principal. Il enseignait qu’une personne doit s’efforcer continuellement de grandir spirituellement, éthiquement et moralement tout au long de sa vie.</text:p>
      <text:p text:style-name="P7">Les relations interpersonnelles occupaient une place prépondérante dans le mouvement Musar. Il ne suffisait pas de pouvoir faire l’expérience du Divin, il fallait également être capable de s’entendre avec les autres de la meilleure manière possible. La colère, la haine, la vengeance, les commérages et la jalousie étaient considérés comme de mauvaises habitudes susceptibles d’entraver la croissance spirituelle d’une personne. Le principe était que si nous grandissions dans notre relation avec Hachem, nous devions également grandir dans notre capacité à entretenir des relations positives avec nos semblables. L’école Musar s’efforçait ainsi de faire de chaque individu un saint dans tous les sens du terme. On apprenait aux gens à être sensibles à leurs propres défauts et on les encourageait à créer des programmes personnels pour les corriger un par un.</text:p>
      <text:p text:style-name="P7">Dans une certaine mesure, le mouvement Musar était une réaction au mouvement hassidique. Le hassidisme a commencé comme un mouvement mystique. Afin d’escalader de hautes montagnes spirituelles, des guides expérimentés, appelés <text:span text:style-name="T11">« rebbe »</text:span>, étaient nécessaires. <text:span text:style-name="T431">Néanmoins, d</text:span>ans certains cercles hassidiques, le guide est devenu plus important que la montagne. De nombreux <text:span text:style-name="T431">H</text:span>assidim considéraient leur <text:span text:style-name="T11">rebbe</text:span> comme le modèle de l’homme saint et vivaient une vie vertueuse par son intermédiaire.</text:p>
      <text:p text:style-name="P7">Le mouvement Musar s’est développé parmi les Mitnaggedim, opposants au mouvement hassidique. Les écoles Musar enseignaient qu’il ne suffisait pas de mener une vie vertueuse par l’intermédiaire d’un maître. Chaque individu avait le devoir de s’efforcer de mener une vie vertueuse par lui-même. <text:span text:style-name="T431">Pour</text:span> cela, le mouvement Musar proposait un programme permettant à chacun de se perfectionner progressivement.</text:p>
      <text:p text:style-name="P7">Il existe une littérature abondante sur le <text:span text:style-name="T431">M</text:span>usar en hébreu. Certaines des œuvres les plus importantes, telles que <text:span text:style-name="T11">Le Sentier de rectitude</text:span> <text:span text:style-name="T11">(Mesillath Yesharim)</text:span>, de Moïse Hayim Luzzatto, et <text:span text:style-name="T11">Les Voies des justes</text:span> <text:span text:style-name="T11">(Orchoth Tzaddikim)</text:span>, d<text:span text:style-name="T432">ont l’</text:span>auteur <text:span text:style-name="T432">est </text:span>anonyme, ont été traduites en <text:span text:style-name="T432">français</text:span>.</text:p>
      <text:p text:style-name="P7">La première partie du programme <text:span text:style-name="T431">M</text:span>usar consistait à prendre l’habitude de lire chaque jour une leçon tirée d’un ouvrage classique du <text:span text:style-name="T431">M</text:span>usar. Après avoir lu la leçon, il fallait passer un peu de temps à la méditer et à la mettre en relation avec sa propre vie.</text:p>
      <text:p text:style-name="P7">Au fur et à mesure que l’individu progressait, cette contemplation devenait une méditation. On lisait une leçon tirée d’un texte classique du Musar sur la manière d’améliorer la qualité éthique, morale et religieuse de sa vie, puis on méditait sur cette leçon pendant vingt à trente minutes. Il s’agit d’<text:span text:style-name="T433">u</text:span>n type de méditation simple, similaire à celui décrit au chapitre 3, où j’ai parlé de méditer sur la manière de réorganiser sa vie. C’est une méditation dans laquelle on examine un aspect particulier de sa vie et on réfléchit à des moyens de l’améliorer.</text:p>
      <text:p text:style-name="P7"><text:soft-page-break/>Dans ce type de méditation, les pensées parasites sont doucement chassées de l’esprit. Certaines autorités, telles que Baal Shem Tov, affirment toutefois qu’il convient de prêter attention à ces pensées parasites, car elles peuvent fournir des indices sur la direction à prendre. Il peut être utile de noter mentalement ces pensées parasites, puis de les analyser afin de déterminer comment les utiliser pour atteindre ses objectifs.</text:p>
      <text:p text:style-name="P7">Le programme d’amélioration personnelle pou<text:span text:style-name="T433">v</text:span>ait inclure plus que de simples questions morales. Les écoles Musar considéraient leur méthode comme un moyen de devenir un être humain plus efficace. Des problèmes tels que la timidité, l’indécision, le manque de motivation et autres pouvaient également être traités grâce aux méthodes Musar.</text:p>
      <text:p text:style-name="P7">La deuxième partie du programme Musar consiste en une répétition, telle un mantra, du concept sur lequel on travaille. Par exemple, une personne <text:span text:style-name="T433">qui a</text:span> tendance à colporter des ragots et <text:span text:style-name="T433">souhaite</text:span> se débarrasser de cette habitude. Elle peut se rendre compte que les ragots sont nuisibles aux autres et moralement répréhensibles, et qu’ils sont interdits par le commandement de la Torah « Ne va point colportant le mal parmi les tiens » (<text:span text:style-name="T433">Vayikra</text:span>. <text:span text:style-name="T433">XIX, </text:span>16).</text:p>
      <text:p text:style-name="P66">Pour se débarrasser de l’habitude de colporter des ragots, il convient de prendre le verset <text:span text:style-name="T434">de la Torah</text:span> « Ne va point colportant le mal parmi les tiens » et de le répéter chaque jour pendant vingt à trente minutes, comme un mantra. À force de le répéter, le message est progressivement assimilé et l’on acquiert la maîtrise de soi nécessaire pour éviter de colporter des ragots.</text:p>
      <text:p text:style-name="P7">Une autre technique efficace est décrite par Rabbi Nachman de Bratslav. Cette technique consiste à s’adresser à différentes parties du corps. Si une personne souhaite changer un certain trait de caractère, elle peut s’adresser à la partie du corps associée à ce trait et, de cette manière, modifier son comportement.</text:p>
      <text:p text:style-name="P7">En reprenant l’exemple des commérages ci-dessus, une personne pourrait utiliser la technique du rabbin Nachman et s’adresser à sa langue, lui demandant de ne jamais dire quoi que ce soit contre une autre personne. Si l’on fait cela pendant un certain temps chaque jour, cela peut également constituer une forme efficace de méditation.</text:p>
      <text:p text:style-name="P7">Supposons que vous souhaitiez perdre du poids. Vous pouvez utiliser <text:span text:style-name="T435">l’école </text:span>Musar et d’autres techniques de méditation de différentes manières. Vous pouvez simplement utiliser la phrase « Je vais perdre du poids » comme mantra. Vous pouvez parler à votre corps et lui dire que vous souhaitez être mince. Vous pouvez également utiliser une technique d’imagerie mentale : imaginez‑vous mince, à quoi vous ressembleriez et comment vous vous sentiriez en perdant du poids. Peu à peu, l’image que vous avez de vous-même commencera à changer. Vous pouvez parler à votre bouche, lui dire de ne pas trop manger, et à votre estomac, lui dire d’avoir moins envie de manger. Une combinaison de techniques peut être efficace, même pour surmonter des habitudes de toute une vie.</text:p>
      <text:p text:style-name="P7">Les écoles Musar donnent plusieurs conseils pour rendre tout programme d’amélioration personnelle plus efficace. Le premier est de ne pas essayer d’apporter trop de changements à la fois. <text:span text:style-name="T435">L’</text:span>enseignement talmudique – « Si l’on essaie d’en faire trop, on n’arrive à rien » est considéré comme une devise. Il vaut mieux réussir à apporter de petits changements que d’échouer à en apporter de grands. Si l’on parvient à changer une petite chose dans sa vie, il est facile de s’appuyer sur cette réussite pour aller plus loin.</text:p>
      <text:p text:style-name="P7"><text:soft-page-break/>Le message important à retenir est que le succès engendre le succès et l’échec engendre l’échec. Les gens essaient souvent de changer leur mode de vie et font de nombreuses tentatives, pour finalement échouer. Cela est particulièrement vrai pour les personnes qui ont essayé de perdre du poids ou d’arrêter de fumer.</text:p>
      <text:p text:style-name="P7">Prenons l’exemple d’une personne qui décide d’arrêter de fumer. Elle tient sa résolution pendant quelques semaines, mais finit par estimer qu’elle ne pourra pas passer le reste de sa vie sans cigarette et reprend sa mauvaise habitude. Elle a connu un échec, ce qui rendra la tâche encore plus difficile la prochaine fois. Après plusieurs échecs de ce type, les gens abandonnent et ont le sentiment que l’habitude en question est hors de leur contrôle.</text:p>
      <text:p text:style-name="P7">L’approche Musar consisterait à arrêter de fumer pendant une période déterminée, par exemple trente jours. À la fin de cette période, on pourrait recommencer à fumer. C’est la clé du succès. Pendant ces trente jours, la personne n’aurait pas à affronter le fait qu’elle ne goûtera plus jamais à la cigarette ou qu’elle devra maintenir ce niveau de maîtrise de soi pendant des années. La période d’abstinence est gérable, car elle est limitée.</text:p>
      <text:p text:style-name="P7">Le principe de cette technique est qu’à la fin de la période de trente jours, la personne est libre de choisir si elle souhaite recommencer à fumer ou non. Si elle recommence, elle ne doit pas se sentir <text:span text:style-name="T435">en</text:span> échec. Bien au contraire : elle a réussi à rester abstinente pendant trente jours et dispose donc d’une base sur laquelle s’appuyer. Plus tard, elle pourra arrêter à nouveau pendant trente jours. Après avoir répété cette démarche plusieurs fois, il se peut qu’<text:span text:style-name="T435">elle</text:span> constate que son envie de fumer a diminué.</text:p>
      <text:p text:style-name="P7">Bien entendu, à la fin de l’une de ces périodes de trente jours, <text:span text:style-name="T435">on</text:span> peut décider de ne pas recommencer à fumer. Si une période de trente jours a été couronnée de succès, la deuxième sera encore plus facile. En enchaînant les périodes de trente jours, une personne peut affaiblir progressivement son habitude jusqu’à ce qu’elle disparaisse complètement.</text:p>
      <text:p text:style-name="P7">Cela est particulièrement vrai si, pendant la période d’abstinence, on utilise les techniques de méditation Musar évoquées précédemment. On peut utiliser l’expression « Je veux arrêter de fumer » comme mantra pour renforcer sa volonté, de sorte qu’à la fin de la période de trente jours, l’envie de fumer aura diminué. D’autres techniques de méditation peuvent également être utiles.</text:p>
      <text:p text:style-name="P7">L’idée d’utiliser des périodes de trente jours est un outil très puissant dans la croissance spirituelle. De nombreuses habitudes morales ou éthiques sont plus faciles à abandonner que le tabagisme ou les habitudes alimentaires, car dans ces derniers cas, il faut composer à la fois avec le corps et l’esprit. De nombreuses mauvaises habitudes morales ou éthiques peuvent être surmontées en trente jours.</text:p>
      <text:p text:style-name="P7">Au fil des années, vous pouvez travailler sur un nombre relativement important de traits de caractère et ainsi évoluer continuellement, tant sur le plan spirituel que moral. Vous pouvez en effet vous remodeler pour devenir la personne bonne et juste que vous souhaitez être. L’endroit où vous vous trouvez n’est pas aussi important que la direction que vous prenez. Si vous êtes prêt à consacrer votre vie à votre développement personnel, il n’y a pratiquement aucune limite à ce que vous pouvez accompli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egoe Script" svg:font-family="'Segoe Script'" style:font-family-generic="roma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Citation" style:family="text">
      <style:text-properties fo:font-style="italic" style:font-style-asian="italic" style:font-style-complex="italic"/>
    </style:style>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fo:language="fr" fo:country="FR"/>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62</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01T09:38:10.063000000</meta:creation-date>
    <dc:date>2025-11-02T10:33:33.988343100</dc:date>
    <meta:editing-duration>P5DT19M45S</meta:editing-duration>
    <meta:editing-cycles>490</meta:editing-cycles>
    <meta:generator>LibreOffice/25.2.6.2$Windows_X86_64 LibreOffice_project/729c5bfe710f5eb71ed3bbde9e06a6065e9c6c5d</meta:generator>
    <meta:document-statistic meta:table-count="0" meta:image-count="0" meta:object-count="0" meta:page-count="110" meta:paragraph-count="869" meta:word-count="60380" meta:character-count="369569" meta:non-whitespace-character-count="310006"/>
  </office:meta>
</office:document-meta>
</file>